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ltena houdende regels omtrent het aanwijzen van gemeenteambtenaren belast met de heffing en invordering van gemeentelijke belasting (Aanwijzingsbesluit Staatsbosbeheer Legesverordening Biesbosch Altena)</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overwegende dat Staatsbosbeheer feitelijk is belast met het heffen en innen van de leges zoals genoemd in de vigerende Legesverordening Biesbosch Altena;</text:p>
            <text:p text:style-name="al"/>
            <text:p text:style-name="al">gelet op artikel 2.1 van de Arbeidsvoorwaardenregeling van de gemeente Altena;</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gemeenteambtenaar belast met de heffing en invordering van gemeentelijke belastingen als bedoeld in artikel 231, tweede lid, onderdeel b en c van de Gemeentewet, voor de leges genoemd in de vigerende Legesverordening Biesbosch Altena:</text:p>
            <text:p text:style-name="al"/>
            <text:p text:style-name="al">de directeur Staatsbosbeheer.</text:p>
          </text:section>
          <text:section text:name="artikel_id1-3-2-2-2" text:style-name="artikel">
            <text:p text:style-name="artikel_kop_titel"><text:span text:style-name="artikel_kop_label">Artikel</text:span> <text:span text:style-name="artikel_kop_nr">2</text:span> </text:p>
            <text:p text:style-name="al">aan te wijzen als gemeenteambtenaar belast met de heffing en invordering van gemeentelijke belastingen als bedoeld in artikel 231, tweede lid, onderdeel d van de Gemeentewet, voor de leges genoemd in de vigerende Legesverordening Biesbosch Altena:</text:p>
            <text:p text:style-name="al"/>
            <text:p text:style-name="al">de divisiedirecteuren en provinciehoofden van Staatsbosbeheer.</text:p>
          </text:section>
          <text:section text:name="artikel_id1-3-2-2-3" text:style-name="artikel">
            <text:p text:style-name="artikel_kop_titel"><text:span text:style-name="artikel_kop_label">Artikel</text:span> <text:span text:style-name="artikel_kop_nr">3</text:span> </text:p>
            <text:p text:style-name="al">aan te wijzen als gemeenteambtenaar belast met de invordering van gemeentelijke belastingen als bedoeld in artikel 231, tweede lid, onderdeel e van de Gemeentewet, voor de leges genoemd in de vigerende Legesverordening Biesbosch Altena:</text:p>
            <text:p text:style-name="al"/>
            <text:p text:style-name="al">de medewerkers van Flanderijn BV.</text:p>
          </text:section>
          <text:section text:name="artikel_id1-3-2-2-4" text:style-name="artikel">
            <text:p text:style-name="artikel_kop_titel"><text:span text:style-name="artikel_kop_label">Artikel</text:span> <text:span text:style-name="artikel_kop_nr">4</text:span> </text:p>
            <text:p text:style-name="al">De aanwijzingen als bedoeld in de artikelen 1, 2 en 3 eindigen van rechtswege met ingang van de datum dat de uitoefening van de functie van gemeenteambtenaar als bedoeld in artikel 231, tweede lid, onderdeel b, c, d en e van de Gemeentewet, voor de leges genoemd in de vigerende Legesverordening Biesbosch Altena, geen onderdeel meer uitmaken van de werkzaamheden van de betreffende functionaris of functionarissen.</text:p>
          </text:section>
          <text:section text:name="artikel_id1-3-2-2-5" text:style-name="artikel">
            <text:p text:style-name="artikel_kop_titel"><text:span text:style-name="artikel_kop_label">Artikel</text:span> <text:span text:style-name="artikel_kop_nr">5</text:span> </text:p>
            <text:p text:style-name="al">Aan te gaan een overeenkomst zonder aanspraak op loon met de in artikel 1, 2 en 3 aangewezen functionaris(sen) voor de duur dat de ambtenaar als bedoeld in de artikelen 1, 2 en 3 met de betreffende functie(s) en de hiervoor genoemde publiekrechtelijke bevoegdheden is/zijn belast.</text:p>
          </text:section>
          <text:section text:name="artikel_id1-3-2-2-6" text:style-name="artikel">
            <text:p text:style-name="artikel_kop_titel"><text:span text:style-name="artikel_kop_label">Artikel</text:span> <text:span text:style-name="artikel_kop_nr">4</text:span> </text:p>
            <text:p text:style-name="al">Dit besluit treedt in werking één dag na bekendmaking.</text:p>
          </text:section>
          <text:section text:name="artikel_id1-3-2-2-7" text:style-name="artikel">
            <text:p text:style-name="artikel_kop_titel"><text:span text:style-name="artikel_kop_label">Artikel</text:span> <text:span text:style-name="artikel_kop_nr">6</text:span> </text:p>
            <text:p text:style-name="al">Dit besluit wordt aangehaald als: Aanwijzingsbesluit Staatsbosbeheer Legesverordening Biesbosch Altena.</text:p>
            <text:p text:style-name="al"/>
            <text:p text:style-name="al">
            <text:span text:style-name="nadrukcur">Het college van burgemeester en wethouders van de gemeente Altena,</text:span>
          </text:p>
            <text:p text:style-name="al"/>
            <text:p text:style-name="al">
            <text:span text:style-name="nadrukcur">de secretaris,</text:span>
          </text:p>
            <text:p text:style-name="al">
            <text:span text:style-name="nadrukcur">drs. A.J.E. van der Werf-Bramer </text:span>
          </text:p>
            <text:p text:style-name="al"/>
            <text:p text:style-name="al">
            <text:span text:style-name="nadrukcur">de burgemeester,</text:span>
          </text:p>
            <text:p text:style-name="al">
            <text:span text:style-name="nadrukcur">drs. E.B.A. Lichtenberg</text:span>
          </text:p>
            <text:p text:style-name="al"/>
            <text:p text:style-name="al">
            <text:span text:style-name="nadrukvet">Bezwaar</text:span>
          </text:p>
            <text:p text:style-name="al">Tegen dit besluit kan bezwaar worden aangetekend bij de bestuursrech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008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8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8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Altena</meta:user-defined>
    <meta:user-defined meta:name="OVERHEID.Informatietype/DC.type">officiële publicatie</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TaxonomieBeleidsagenda/OVERHEID.category">Bestuur | Organisatie en beleid</meta:user-defined>
    <meta:user-defined meta:name="DC.source">Onbekend</meta:user-defined>
    <meta:user-defined meta:name="DCTERMS.alternative">Aanwijzingsbesluit Staatsbosbeheer Legesverordening Biesbosch Altena</meta:user-defined>
    <dc:language>nl</dc:language>
    <meta:user-defined meta:name="OVERHEID.Gemeente/DC.spatial">Altena</meta:user-defined>
    <meta:user-defined meta:name="DC.title">Besluit van het college van burgemeester en wethouders van de gemeente Altena houdende regels omtrent het aanwijzen van gemeenteambtenaren belast met de heffing en invordering van gemeentelijke belasting (Aanwijzingsbesluit Staatsbosbeheer Legesverordening Biesbosch Altena)</meta:user-defined>
    <meta:user-defined meta:name="DCTERMS.W3CDTF/DCTERMS.available">2021-03-31</meta:user-defined>
    <meta:user-defined meta:name="DCTERMS.W3CDTF/OVERHEIDop.jaargang">2021</meta:user-defined>
    <meta:user-defined meta:name="OVERHEIDop.publicationIssue">100080</meta:user-defined>
    <meta:user-defined meta:name="OVERHEIDop.betreftRegeling">CVDR656084_1</meta:user-defined>
    <meta:user-defined meta:name="OVERHEIDop.GmbID/DC.identifier">gmb-2021-100080</meta:user-defined>
    <meta:user-defined meta:name="xs:date/OVERHEIDop.startdatum">2021-04-01</meta:user-defined>
    <meta:user-defined meta:name="OVERHEIDop.versieInformatie"/>
  </office:meta>
</office:document-meta>
</file>