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2-3-4">
      <text:list-level-style-bullet text:bullet-char="•" text:level="1">
        <style:list-level-properties text:min-label-width="10mm"/>
      </text:list-level-style-bullet>
    </text:list-style>
    <text:list-style style:name="id1-3-2-2-11-2-2-3-5">
      <text:list-level-style-bullet text:bullet-char="•" text:level="1">
        <style:list-level-properties text:min-label-width="10mm"/>
      </text:list-level-style-bullet>
    </text:list-style>
    <text:list-style style:name="id1-3-2-2-11-2-2-3-6">
      <text:list-level-style-bullet text:bullet-char="•" text:level="1">
        <style:list-level-properties text:min-label-width="10mm"/>
      </text:list-level-style-bullet>
    </text:list-style>
    <text:list-style style:name="id1-3-2-2-11-2-2-3-7">
      <text:list-level-style-bullet text:bullet-char="•" text:level="1">
        <style:list-level-properties text:min-label-width="10mm"/>
      </text:list-level-style-bullet>
    </text:list-style>
    <text:list-style style:name="id1-3-2-2-11-2-2-3-8">
      <text:list-level-style-bullet text:bullet-char="•" text:level="1">
        <style:list-level-properties text:min-label-width="10mm"/>
      </text:list-level-style-bullet>
    </text:list-style>
    <text:list-style style:name="id1-3-2-2-11-2-2-3-9">
      <text:list-level-style-bullet text:bullet-char="•" text:level="1">
        <style:list-level-properties text:min-label-width="10mm"/>
      </text:list-level-style-bullet>
    </text:list-style>
    <text:list-style style:name="id1-3-2-2-11-2-2-3-10">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4-1-7">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6-1-7">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style:style style:family="table-column" style:parent-style-name="colspec" style:name="id1-3-2-5-8-1-7">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0-1-6">
      <style:table-column-properties/>
    </style:style>
    <style:style style:family="table-column" style:parent-style-name="colspec" style:name="id1-3-2-5-10-1-7">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1-6">
      <style:table-column-properties/>
    </style:style>
    <style:style style:family="table-column" style:parent-style-name="colspec" style:name="id1-3-2-5-12-1-7">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4-1-5">
      <style:table-column-properties/>
    </style:style>
    <style:style style:family="table-column" style:parent-style-name="colspec" style:name="id1-3-2-5-14-1-6">
      <style:table-column-properties/>
    </style:style>
    <style:style style:family="table-column" style:parent-style-name="colspec" style:name="id1-3-2-5-14-1-7">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6-1-5">
      <style:table-column-properties/>
    </style:style>
    <style:style style:family="table-column" style:parent-style-name="colspec" style:name="id1-3-2-5-16-1-6">
      <style:table-column-properties/>
    </style:style>
    <style:style style:family="table-column" style:parent-style-name="colspec" style:name="id1-3-2-5-16-1-7">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19-1-6">
      <style:table-column-properties/>
    </style:style>
    <style:style style:family="table-column" style:parent-style-name="colspec" style:name="id1-3-2-5-19-1-7">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style:style style:family="table-column" style:parent-style-name="colspec" style:name="id1-3-2-5-21-1-7">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3-1-5">
      <style:table-column-properties/>
    </style:style>
    <style:style style:family="table-column" style:parent-style-name="colspec" style:name="id1-3-2-5-23-1-6">
      <style:table-column-properties/>
    </style:style>
    <style:style style:family="table-column" style:parent-style-name="colspec" style:name="id1-3-2-5-23-1-7">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style:style style:family="table-column" style:parent-style-name="colspec" style:name="id1-3-2-5-26-1-5">
      <style:table-column-properties/>
    </style:style>
    <style:style style:family="table-column" style:parent-style-name="colspec" style:name="id1-3-2-5-26-1-6">
      <style:table-column-properties/>
    </style:style>
    <style:style style:family="table-column" style:parent-style-name="colspec" style:name="id1-3-2-5-26-1-7">
      <style:table-column-properties/>
    </style:style>
    <style:style style:family="table-column" style:parent-style-name="colspec" style:name="id1-3-2-5-27-1-1">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style:style style:family="table-column" style:parent-style-name="colspec" style:name="id1-3-2-5-29-1-5">
      <style:table-column-properties/>
    </style:style>
    <style:style style:family="table-column" style:parent-style-name="colspec" style:name="id1-3-2-5-29-1-6">
      <style:table-column-properties/>
    </style:style>
    <style:style style:family="table-column" style:parent-style-name="colspec" style:name="id1-3-2-5-29-1-7">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2-1-4">
      <style:table-column-properties/>
    </style:style>
    <style:style style:family="table-column" style:parent-style-name="colspec" style:name="id1-3-2-5-32-1-5">
      <style:table-column-properties/>
    </style:style>
    <style:style style:family="table-column" style:parent-style-name="colspec" style:name="id1-3-2-5-32-1-6">
      <style:table-column-properties/>
    </style:style>
    <style:style style:family="table-column" style:parent-style-name="colspec" style:name="id1-3-2-5-32-1-7">
      <style:table-column-properties/>
    </style: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4-1-4">
      <style:table-column-properties/>
    </style:style>
    <style:style style:family="table-column" style:parent-style-name="colspec" style:name="id1-3-2-5-34-1-5">
      <style:table-column-properties/>
    </style:style>
    <style:style style:family="table-column" style:parent-style-name="colspec" style:name="id1-3-2-5-34-1-6">
      <style:table-column-properties/>
    </style:style>
    <style:style style:family="table-column" style:parent-style-name="colspec" style:name="id1-3-2-5-34-1-7">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6-1-4">
      <style:table-column-properties/>
    </style:style>
    <style:style style:family="table-column" style:parent-style-name="colspec" style:name="id1-3-2-5-36-1-5">
      <style:table-column-properties/>
    </style:style>
    <style:style style:family="table-column" style:parent-style-name="colspec" style:name="id1-3-2-5-36-1-6">
      <style:table-column-properties/>
    </style:style>
    <style:style style:family="table-column" style:parent-style-name="colspec" style:name="id1-3-2-5-36-1-7">
      <style:table-column-properties/>
    </style: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style:style style:family="table-column" style:parent-style-name="colspec" style:name="id1-3-2-5-38-1-4">
      <style:table-column-properties/>
    </style:style>
    <style:style style:family="table-column" style:parent-style-name="colspec" style:name="id1-3-2-5-38-1-5">
      <style:table-column-properties/>
    </style:style>
    <style:style style:family="table-column" style:parent-style-name="colspec" style:name="id1-3-2-5-38-1-6">
      <style:table-column-properties/>
    </style:style>
    <style:style style:family="table-column" style:parent-style-name="colspec" style:name="id1-3-2-5-38-1-7">
      <style:table-column-properties/>
    </style: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style:style style:family="table-column" style:parent-style-name="colspec" style:name="id1-3-2-5-40-1-4">
      <style:table-column-properties/>
    </style:style>
    <style:style style:family="table-column" style:parent-style-name="colspec" style:name="id1-3-2-5-40-1-5">
      <style:table-column-properties/>
    </style:style>
    <style:style style:family="table-column" style:parent-style-name="colspec" style:name="id1-3-2-5-40-1-6">
      <style:table-column-properties/>
    </style:style>
    <style:style style:family="table-column" style:parent-style-name="colspec" style:name="id1-3-2-5-40-1-7">
      <style:table-column-properties/>
    </style:style>
    <text:list-style style:name="id1-3-2-5-41">
      <text:list-level-style-bullet style:num-suffix="" text:bullet-char="​" text:level="1">
        <style:list-level-properties text:min-label-width="10mm"/>
      </text:list-level-style-bullet>
    </text:list-style>
    <text:list-style style:name="id1-3-2-5-41-1">
      <text:list-level-style-bullet style:num-suffix="" text:bullet-char="​" text:level="1">
        <style:list-level-properties text:min-label-width="10mm"/>
      </text:list-level-style-bullet>
    </text:list-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style:style style:family="table-column" style:parent-style-name="colspec" style:name="id1-3-2-5-42-1-4">
      <style:table-column-properties/>
    </style:style>
    <style:style style:family="table-column" style:parent-style-name="colspec" style:name="id1-3-2-5-42-1-5">
      <style:table-column-properties/>
    </style:style>
    <style:style style:family="table-column" style:parent-style-name="colspec" style:name="id1-3-2-5-42-1-6">
      <style:table-column-properties/>
    </style:style>
    <style:style style:family="table-column" style:parent-style-name="colspec" style:name="id1-3-2-5-42-1-7">
      <style:table-column-properties/>
    </style:style>
    <text:list-style style:name="id1-3-2-5-43">
      <text:list-level-style-bullet style:num-suffix="" text:bullet-char="​" text:level="1">
        <style:list-level-properties text:min-label-width="10mm"/>
      </text:list-level-style-bullet>
    </text:list-style>
    <text:list-style style:name="id1-3-2-5-43-1">
      <text:list-level-style-bullet style:num-suffix="" text:bullet-char="​" text:level="1">
        <style:list-level-properties text:min-label-width="10mm"/>
      </text:list-level-style-bullet>
    </text:list-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4-1-3">
      <style:table-column-properties/>
    </style:style>
    <style:style style:family="table-column" style:parent-style-name="colspec" style:name="id1-3-2-5-44-1-4">
      <style:table-column-properties/>
    </style:style>
    <style:style style:family="table-column" style:parent-style-name="colspec" style:name="id1-3-2-5-44-1-5">
      <style:table-column-properties/>
    </style:style>
    <style:style style:family="table-column" style:parent-style-name="colspec" style:name="id1-3-2-5-44-1-6">
      <style:table-column-properties/>
    </style:style>
    <style:style style:family="table-column" style:parent-style-name="colspec" style:name="id1-3-2-5-44-1-7">
      <style:table-column-properties/>
    </style:style>
    <text:list-style style:name="id1-3-2-5-44-1-9-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9-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9-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1-9-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1-9-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1-9-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4-1-9-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4-1-9-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4-1-9-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9-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9-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1-9-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1-9-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1-9-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4-1-9-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4-1-9-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4-1-9-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9-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9-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1-9-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1-9-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1-9-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4-1-9-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4-1-9-5-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4-1-9-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9-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9-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1-9-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1-9-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1-9-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4-1-9-6-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4-1-9-6-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4-1-9-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9-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9-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1-9-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1-9-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1-9-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4-1-9-7-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4-1-9-7-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4-1-9-1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9-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9-1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1-9-1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1-9-15-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1-9-15-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4-1-9-15-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style:style style:family="table-column" style:parent-style-name="colspec" style:name="id1-3-2-5-49-1-4">
      <style:table-column-properties/>
    </style:style>
    <style:style style:family="table-column" style:parent-style-name="colspec" style:name="id1-3-2-5-49-1-5">
      <style:table-column-properties/>
    </style:style>
    <style:style style:family="table-column" style:parent-style-name="colspec" style:name="id1-3-2-5-49-1-6">
      <style:table-column-properties/>
    </style:style>
    <style:style style:family="table-column" style:parent-style-name="colspec" style:name="id1-3-2-5-49-1-7">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1-1-4">
      <style:table-column-properties/>
    </style:style>
    <style:style style:family="table-column" style:parent-style-name="colspec" style:name="id1-3-2-5-51-1-5">
      <style:table-column-properties/>
    </style:style>
    <style:style style:family="table-column" style:parent-style-name="colspec" style:name="id1-3-2-5-51-1-6">
      <style:table-column-properties/>
    </style:style>
    <style:style style:family="table-column" style:parent-style-name="colspec" style:name="id1-3-2-5-51-1-7">
      <style:table-column-properties/>
    </style: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3-1-3">
      <style:table-column-properties/>
    </style:style>
    <style:style style:family="table-column" style:parent-style-name="colspec" style:name="id1-3-2-5-53-1-4">
      <style:table-column-properties/>
    </style:style>
    <style:style style:family="table-column" style:parent-style-name="colspec" style:name="id1-3-2-5-53-1-5">
      <style:table-column-properties/>
    </style:style>
    <style:style style:family="table-column" style:parent-style-name="colspec" style:name="id1-3-2-5-53-1-6">
      <style:table-column-properties/>
    </style:style>
    <style:style style:family="table-column" style:parent-style-name="colspec" style:name="id1-3-2-5-53-1-7">
      <style:table-column-properties/>
    </style:style>
    <style:style style:family="table-column" style:parent-style-name="colspec" style:name="id1-3-2-5-55-1-1">
      <style:table-column-properties/>
    </style:style>
    <style:style style:family="table-column" style:parent-style-name="colspec" style:name="id1-3-2-5-55-1-2">
      <style:table-column-properties/>
    </style:style>
    <style:style style:family="table-column" style:parent-style-name="colspec" style:name="id1-3-2-5-55-1-3">
      <style:table-column-properties/>
    </style:style>
    <style:style style:family="table-column" style:parent-style-name="colspec" style:name="id1-3-2-5-55-1-4">
      <style:table-column-properties/>
    </style:style>
    <style:style style:family="table-column" style:parent-style-name="colspec" style:name="id1-3-2-5-55-1-5">
      <style:table-column-properties/>
    </style:style>
    <style:style style:family="table-column" style:parent-style-name="colspec" style:name="id1-3-2-5-55-1-6">
      <style:table-column-properties/>
    </style:style>
    <style:style style:family="table-column" style:parent-style-name="colspec" style:name="id1-3-2-5-55-1-7">
      <style:table-column-properties/>
    </style: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7-1-3">
      <style:table-column-properties/>
    </style:style>
    <style:style style:family="table-column" style:parent-style-name="colspec" style:name="id1-3-2-5-57-1-4">
      <style:table-column-properties/>
    </style:style>
    <style:style style:family="table-column" style:parent-style-name="colspec" style:name="id1-3-2-5-57-1-5">
      <style:table-column-properties/>
    </style:style>
    <style:style style:family="table-column" style:parent-style-name="colspec" style:name="id1-3-2-5-57-1-6">
      <style:table-column-properties/>
    </style:style>
    <style:style style:family="table-column" style:parent-style-name="colspec" style:name="id1-3-2-5-57-1-7">
      <style:table-column-properties/>
    </style: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59-1-3">
      <style:table-column-properties/>
    </style:style>
    <style:style style:family="table-column" style:parent-style-name="colspec" style:name="id1-3-2-5-59-1-4">
      <style:table-column-properties/>
    </style:style>
    <style:style style:family="table-column" style:parent-style-name="colspec" style:name="id1-3-2-5-59-1-5">
      <style:table-column-properties/>
    </style:style>
    <style:style style:family="table-column" style:parent-style-name="colspec" style:name="id1-3-2-5-59-1-6">
      <style:table-column-properties/>
    </style:style>
    <style:style style:family="table-column" style:parent-style-name="colspec" style:name="id1-3-2-5-59-1-7">
      <style:table-column-properties/>
    </style: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2-1-3">
      <style:table-column-properties/>
    </style:style>
    <style:style style:family="table-column" style:parent-style-name="colspec" style:name="id1-3-2-5-62-1-4">
      <style:table-column-properties/>
    </style:style>
    <style:style style:family="table-column" style:parent-style-name="colspec" style:name="id1-3-2-5-62-1-5">
      <style:table-column-properties/>
    </style:style>
    <style:style style:family="table-column" style:parent-style-name="colspec" style:name="id1-3-2-5-62-1-6">
      <style:table-column-properties/>
    </style:style>
    <style:style style:family="table-column" style:parent-style-name="colspec" style:name="id1-3-2-5-62-1-7">
      <style:table-column-properties/>
    </style:style>
    <text:list-style style:name="id1-3-2-5-62-1-9-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9-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9-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1-9-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1-9-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1-9-1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2-1-9-1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2-1-9-1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67-1-1">
      <style:table-column-properties/>
    </style:style>
    <style:style style:family="table-column" style:parent-style-name="colspec" style:name="id1-3-2-5-67-1-2">
      <style:table-column-properties/>
    </style:style>
    <style:style style:family="table-column" style:parent-style-name="colspec" style:name="id1-3-2-5-67-1-3">
      <style:table-column-properties/>
    </style:style>
    <style:style style:family="table-column" style:parent-style-name="colspec" style:name="id1-3-2-5-67-1-4">
      <style:table-column-properties/>
    </style:style>
    <style:style style:family="table-column" style:parent-style-name="colspec" style:name="id1-3-2-5-67-1-5">
      <style:table-column-properties/>
    </style:style>
    <style:style style:family="table-column" style:parent-style-name="colspec" style:name="id1-3-2-5-67-1-6">
      <style:table-column-properties/>
    </style:style>
    <style:style style:family="table-column" style:parent-style-name="colspec" style:name="id1-3-2-5-67-1-7">
      <style:table-column-properties/>
    </style:style>
    <style:style style:family="table-column" style:parent-style-name="colspec" style:name="id1-3-2-5-67-1-8">
      <style:table-column-properties/>
    </style:style>
    <style:style style:family="table-column" style:parent-style-name="colspec" style:name="id1-3-2-5-69-1-1">
      <style:table-column-properties/>
    </style:style>
    <style:style style:family="table-column" style:parent-style-name="colspec" style:name="id1-3-2-5-69-1-2">
      <style:table-column-properties/>
    </style:style>
    <style:style style:family="table-column" style:parent-style-name="colspec" style:name="id1-3-2-5-69-1-3">
      <style:table-column-properties/>
    </style:style>
    <style:style style:family="table-column" style:parent-style-name="colspec" style:name="id1-3-2-5-69-1-4">
      <style:table-column-properties/>
    </style:style>
    <style:style style:family="table-column" style:parent-style-name="colspec" style:name="id1-3-2-5-69-1-5">
      <style:table-column-properties/>
    </style:style>
    <style:style style:family="table-column" style:parent-style-name="colspec" style:name="id1-3-2-5-69-1-6">
      <style:table-column-properties/>
    </style:style>
    <style:style style:family="table-column" style:parent-style-name="colspec" style:name="id1-3-2-5-69-1-7">
      <style:table-column-properties/>
    </style:style>
    <style:style style:family="table-column" style:parent-style-name="colspec" style:name="id1-3-2-5-71-1-1">
      <style:table-column-properties/>
    </style:style>
    <style:style style:family="table-column" style:parent-style-name="colspec" style:name="id1-3-2-5-71-1-2">
      <style:table-column-properties/>
    </style:style>
    <style:style style:family="table-column" style:parent-style-name="colspec" style:name="id1-3-2-5-71-1-3">
      <style:table-column-properties/>
    </style:style>
    <style:style style:family="table-column" style:parent-style-name="colspec" style:name="id1-3-2-5-71-1-4">
      <style:table-column-properties/>
    </style:style>
    <style:style style:family="table-column" style:parent-style-name="colspec" style:name="id1-3-2-5-71-1-5">
      <style:table-column-properties/>
    </style:style>
    <style:style style:family="table-column" style:parent-style-name="colspec" style:name="id1-3-2-5-71-1-6">
      <style:table-column-properties/>
    </style:style>
    <style:style style:family="table-column" style:parent-style-name="colspec" style:name="id1-3-2-5-71-1-7">
      <style:table-column-properties/>
    </style:style>
    <style:style style:family="table-column" style:parent-style-name="colspec" style:name="id1-3-2-5-73-1-1">
      <style:table-column-properties/>
    </style:style>
    <style:style style:family="table-column" style:parent-style-name="colspec" style:name="id1-3-2-5-73-1-2">
      <style:table-column-properties/>
    </style:style>
    <style:style style:family="table-column" style:parent-style-name="colspec" style:name="id1-3-2-5-73-1-3">
      <style:table-column-properties/>
    </style:style>
    <style:style style:family="table-column" style:parent-style-name="colspec" style:name="id1-3-2-5-73-1-4">
      <style:table-column-properties/>
    </style:style>
    <style:style style:family="table-column" style:parent-style-name="colspec" style:name="id1-3-2-5-73-1-5">
      <style:table-column-properties/>
    </style:style>
    <style:style style:family="table-column" style:parent-style-name="colspec" style:name="id1-3-2-5-73-1-6">
      <style:table-column-properties/>
    </style:style>
    <style:style style:family="table-column" style:parent-style-name="colspec" style:name="id1-3-2-5-73-1-7">
      <style:table-column-properties/>
    </style:style>
    <style:style style:family="table-column" style:parent-style-name="colspec" style:name="id1-3-2-5-77-1-1">
      <style:table-column-properties/>
    </style:style>
    <style:style style:family="table-column" style:parent-style-name="colspec" style:name="id1-3-2-5-77-1-2">
      <style:table-column-properties/>
    </style:style>
    <style:style style:family="table-column" style:parent-style-name="colspec" style:name="id1-3-2-5-77-1-3">
      <style:table-column-properties/>
    </style:style>
    <style:style style:family="table-column" style:parent-style-name="colspec" style:name="id1-3-2-5-77-1-4">
      <style:table-column-properties/>
    </style:style>
    <style:style style:family="table-column" style:parent-style-name="colspec" style:name="id1-3-2-5-77-1-5">
      <style:table-column-properties/>
    </style:style>
    <style:style style:family="table-column" style:parent-style-name="colspec" style:name="id1-3-2-5-77-1-6">
      <style:table-column-properties/>
    </style:style>
    <style:style style:family="table-column" style:parent-style-name="colspec" style:name="id1-3-2-5-77-1-7">
      <style:table-column-properties/>
    </style:style>
    <style:style style:family="table-column" style:parent-style-name="colspec" style:name="id1-3-2-5-78-1-1">
      <style:table-column-properties/>
    </style:style>
    <style:style style:family="table-column" style:parent-style-name="colspec" style:name="id1-3-2-5-78-1-2">
      <style:table-column-properties/>
    </style:style>
    <style:style style:family="table-column" style:parent-style-name="colspec" style:name="id1-3-2-5-78-1-3">
      <style:table-column-properties/>
    </style:style>
    <style:style style:family="table-column" style:parent-style-name="colspec" style:name="id1-3-2-5-78-1-4">
      <style:table-column-properties/>
    </style:style>
    <style:style style:family="table-column" style:parent-style-name="colspec" style:name="id1-3-2-5-78-1-5">
      <style:table-column-properties/>
    </style:style>
    <style:style style:family="table-column" style:parent-style-name="colspec" style:name="id1-3-2-5-78-1-6">
      <style:table-column-properties/>
    </style:style>
    <style:style style:family="table-column" style:parent-style-name="colspec" style:name="id1-3-2-5-78-1-7">
      <style:table-column-properties/>
    </style:style>
    <style:style style:family="table-column" style:parent-style-name="colspec" style:name="id1-3-2-5-80-1-1">
      <style:table-column-properties/>
    </style:style>
    <style:style style:family="table-column" style:parent-style-name="colspec" style:name="id1-3-2-5-80-1-2">
      <style:table-column-properties/>
    </style:style>
    <style:style style:family="table-column" style:parent-style-name="colspec" style:name="id1-3-2-5-80-1-3">
      <style:table-column-properties/>
    </style:style>
    <style:style style:family="table-column" style:parent-style-name="colspec" style:name="id1-3-2-5-80-1-4">
      <style:table-column-properties/>
    </style:style>
    <style:style style:family="table-column" style:parent-style-name="colspec" style:name="id1-3-2-5-80-1-5">
      <style:table-column-properties/>
    </style:style>
    <style:style style:family="table-column" style:parent-style-name="colspec" style:name="id1-3-2-5-80-1-6">
      <style:table-column-properties/>
    </style:style>
    <style:style style:family="table-column" style:parent-style-name="colspec" style:name="id1-3-2-5-80-1-7">
      <style:table-column-properties/>
    </style:style>
    <style:style style:family="table-column" style:parent-style-name="colspec" style:name="id1-3-2-5-80-1-8">
      <style:table-column-properties/>
    </style:style>
    <style:style style:family="table-column" style:parent-style-name="colspec" style:name="id1-3-2-5-83-1-1">
      <style:table-column-properties/>
    </style:style>
    <style:style style:family="table-column" style:parent-style-name="colspec" style:name="id1-3-2-5-83-1-2">
      <style:table-column-properties/>
    </style:style>
    <style:style style:family="table-column" style:parent-style-name="colspec" style:name="id1-3-2-5-83-1-3">
      <style:table-column-properties/>
    </style:style>
    <style:style style:family="table-column" style:parent-style-name="colspec" style:name="id1-3-2-5-83-1-4">
      <style:table-column-properties/>
    </style:style>
    <style:style style:family="table-column" style:parent-style-name="colspec" style:name="id1-3-2-5-83-1-5">
      <style:table-column-properties/>
    </style:style>
    <style:style style:family="table-column" style:parent-style-name="colspec" style:name="id1-3-2-5-83-1-6">
      <style:table-column-properties/>
    </style:style>
    <style:style style:family="table-column" style:parent-style-name="colspec" style:name="id1-3-2-5-83-1-7">
      <style:table-column-properties/>
    </style:style>
    <text:list-style style:name="id1-3-2-5-83-1-9-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1-9-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1-9-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1-9-5-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1-9-5-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3-1-9-5-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3-1-9-5-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85-1-1">
      <style:table-column-properties/>
    </style:style>
    <style:style style:family="table-column" style:parent-style-name="colspec" style:name="id1-3-2-5-85-1-2">
      <style:table-column-properties/>
    </style:style>
    <style:style style:family="table-column" style:parent-style-name="colspec" style:name="id1-3-2-5-85-1-3">
      <style:table-column-properties/>
    </style:style>
    <style:style style:family="table-column" style:parent-style-name="colspec" style:name="id1-3-2-5-85-1-4">
      <style:table-column-properties/>
    </style:style>
    <style:style style:family="table-column" style:parent-style-name="colspec" style:name="id1-3-2-5-85-1-5">
      <style:table-column-properties/>
    </style:style>
    <style:style style:family="table-column" style:parent-style-name="colspec" style:name="id1-3-2-5-85-1-6">
      <style:table-column-properties/>
    </style:style>
    <style:style style:family="table-column" style:parent-style-name="colspec" style:name="id1-3-2-5-85-1-7">
      <style:table-column-properties/>
    </style:style>
    <style:style style:family="table-column" style:parent-style-name="colspec" style:name="id1-3-2-5-89-1-1">
      <style:table-column-properties/>
    </style:style>
    <style:style style:family="table-column" style:parent-style-name="colspec" style:name="id1-3-2-5-89-1-2">
      <style:table-column-properties/>
    </style:style>
    <style:style style:family="table-column" style:parent-style-name="colspec" style:name="id1-3-2-5-89-1-3">
      <style:table-column-properties/>
    </style:style>
    <style:style style:family="table-column" style:parent-style-name="colspec" style:name="id1-3-2-5-89-1-4">
      <style:table-column-properties/>
    </style:style>
    <style:style style:family="table-column" style:parent-style-name="colspec" style:name="id1-3-2-5-89-1-5">
      <style:table-column-properties/>
    </style:style>
    <style:style style:family="table-column" style:parent-style-name="colspec" style:name="id1-3-2-5-89-1-6">
      <style:table-column-properties/>
    </style:style>
    <style:style style:family="table-column" style:parent-style-name="colspec" style:name="id1-3-2-5-89-1-7">
      <style:table-column-properties/>
    </style:style>
    <style:style style:family="table-column" style:parent-style-name="colspec" style:name="id1-3-2-5-91-1-1">
      <style:table-column-properties/>
    </style:style>
    <style:style style:family="table-column" style:parent-style-name="colspec" style:name="id1-3-2-5-91-1-2">
      <style:table-column-properties/>
    </style:style>
    <style:style style:family="table-column" style:parent-style-name="colspec" style:name="id1-3-2-5-91-1-3">
      <style:table-column-properties/>
    </style:style>
    <style:style style:family="table-column" style:parent-style-name="colspec" style:name="id1-3-2-5-91-1-4">
      <style:table-column-properties/>
    </style:style>
    <style:style style:family="table-column" style:parent-style-name="colspec" style:name="id1-3-2-5-91-1-5">
      <style:table-column-properties/>
    </style:style>
    <style:style style:family="table-column" style:parent-style-name="colspec" style:name="id1-3-2-5-91-1-6">
      <style:table-column-properties/>
    </style:style>
    <style:style style:family="table-column" style:parent-style-name="colspec" style:name="id1-3-2-5-91-1-7">
      <style:table-column-properties/>
    </style:style>
    <style:style style:family="table-column" style:parent-style-name="colspec" style:name="id1-3-2-5-93-1-1">
      <style:table-column-properties/>
    </style:style>
    <style:style style:family="table-column" style:parent-style-name="colspec" style:name="id1-3-2-5-93-1-2">
      <style:table-column-properties/>
    </style:style>
    <style:style style:family="table-column" style:parent-style-name="colspec" style:name="id1-3-2-5-93-1-3">
      <style:table-column-properties/>
    </style:style>
    <style:style style:family="table-column" style:parent-style-name="colspec" style:name="id1-3-2-5-93-1-4">
      <style:table-column-properties/>
    </style:style>
    <style:style style:family="table-column" style:parent-style-name="colspec" style:name="id1-3-2-5-93-1-5">
      <style:table-column-properties/>
    </style:style>
    <style:style style:family="table-column" style:parent-style-name="colspec" style:name="id1-3-2-5-93-1-6">
      <style:table-column-properties/>
    </style:style>
    <style:style style:family="table-column" style:parent-style-name="colspec" style:name="id1-3-2-5-93-1-7">
      <style:table-column-properties/>
    </style:style>
    <style:style style:family="table-column" style:parent-style-name="colspec" style:name="id1-3-2-5-96-1-1">
      <style:table-column-properties/>
    </style:style>
    <style:style style:family="table-column" style:parent-style-name="colspec" style:name="id1-3-2-5-96-1-2">
      <style:table-column-properties/>
    </style:style>
    <style:style style:family="table-column" style:parent-style-name="colspec" style:name="id1-3-2-5-96-1-3">
      <style:table-column-properties/>
    </style:style>
    <style:style style:family="table-column" style:parent-style-name="colspec" style:name="id1-3-2-5-96-1-4">
      <style:table-column-properties/>
    </style:style>
    <style:style style:family="table-column" style:parent-style-name="colspec" style:name="id1-3-2-5-96-1-5">
      <style:table-column-properties/>
    </style:style>
    <style:style style:family="table-column" style:parent-style-name="colspec" style:name="id1-3-2-5-96-1-6">
      <style:table-column-properties/>
    </style:style>
    <style:style style:family="table-column" style:parent-style-name="colspec" style:name="id1-3-2-5-96-1-7">
      <style:table-column-properties/>
    </style:style>
    <style:style style:family="table-column" style:parent-style-name="colspec" style:name="id1-3-2-5-96-1-8">
      <style:table-column-properties/>
    </style:style>
    <style:style style:family="table-column" style:parent-style-name="colspec" style:name="id1-3-2-5-98-1-1">
      <style:table-column-properties/>
    </style:style>
    <style:style style:family="table-column" style:parent-style-name="colspec" style:name="id1-3-2-5-98-1-2">
      <style:table-column-properties/>
    </style:style>
    <style:style style:family="table-column" style:parent-style-name="colspec" style:name="id1-3-2-5-98-1-3">
      <style:table-column-properties/>
    </style:style>
    <style:style style:family="table-column" style:parent-style-name="colspec" style:name="id1-3-2-5-98-1-4">
      <style:table-column-properties/>
    </style:style>
    <style:style style:family="table-column" style:parent-style-name="colspec" style:name="id1-3-2-5-98-1-5">
      <style:table-column-properties/>
    </style:style>
    <style:style style:family="table-column" style:parent-style-name="colspec" style:name="id1-3-2-5-98-1-6">
      <style:table-column-properties/>
    </style:style>
    <style:style style:family="table-column" style:parent-style-name="colspec" style:name="id1-3-2-5-98-1-7">
      <style:table-column-properties/>
    </style:style>
    <style:style style:family="table-column" style:parent-style-name="colspec" style:name="id1-3-2-5-101-1-1">
      <style:table-column-properties/>
    </style:style>
    <style:style style:family="table-column" style:parent-style-name="colspec" style:name="id1-3-2-5-101-1-2">
      <style:table-column-properties/>
    </style:style>
    <style:style style:family="table-column" style:parent-style-name="colspec" style:name="id1-3-2-5-101-1-3">
      <style:table-column-properties/>
    </style:style>
    <style:style style:family="table-column" style:parent-style-name="colspec" style:name="id1-3-2-5-101-1-4">
      <style:table-column-properties/>
    </style:style>
    <style:style style:family="table-column" style:parent-style-name="colspec" style:name="id1-3-2-5-101-1-5">
      <style:table-column-properties/>
    </style:style>
    <style:style style:family="table-column" style:parent-style-name="colspec" style:name="id1-3-2-5-101-1-6">
      <style:table-column-properties/>
    </style:style>
    <style:style style:family="table-column" style:parent-style-name="colspec" style:name="id1-3-2-5-101-1-7">
      <style:table-column-properties/>
    </style:style>
    <style:style style:family="table-column" style:parent-style-name="colspec" style:name="id1-3-2-5-103-1-1">
      <style:table-column-properties/>
    </style:style>
    <style:style style:family="table-column" style:parent-style-name="colspec" style:name="id1-3-2-5-103-1-2">
      <style:table-column-properties/>
    </style:style>
    <style:style style:family="table-column" style:parent-style-name="colspec" style:name="id1-3-2-5-103-1-3">
      <style:table-column-properties/>
    </style:style>
    <style:style style:family="table-column" style:parent-style-name="colspec" style:name="id1-3-2-5-103-1-4">
      <style:table-column-properties/>
    </style:style>
    <style:style style:family="table-column" style:parent-style-name="colspec" style:name="id1-3-2-5-103-1-5">
      <style:table-column-properties/>
    </style:style>
    <style:style style:family="table-column" style:parent-style-name="colspec" style:name="id1-3-2-5-103-1-6">
      <style:table-column-properties/>
    </style:style>
    <style:style style:family="table-column" style:parent-style-name="colspec" style:name="id1-3-2-5-103-1-7">
      <style:table-column-properties/>
    </style:style>
    <style:style style:family="table-column" style:parent-style-name="colspec" style:name="id1-3-2-5-103-1-8">
      <style:table-column-properties/>
    </style:style>
    <style:style style:family="table-column" style:parent-style-name="colspec" style:name="id1-3-2-5-103-1-9">
      <style:table-column-properties/>
    </style:style>
    <style:style style:family="table-column" style:parent-style-name="colspec" style:name="id1-3-2-5-103-1-10">
      <style:table-column-properties/>
    </style:style>
    <style:style style:family="table-column" style:parent-style-name="colspec" style:name="id1-3-2-5-106-1-1">
      <style:table-column-properties/>
    </style:style>
    <style:style style:family="table-column" style:parent-style-name="colspec" style:name="id1-3-2-5-106-1-2">
      <style:table-column-properties/>
    </style:style>
    <style:style style:family="table-column" style:parent-style-name="colspec" style:name="id1-3-2-5-106-1-3">
      <style:table-column-properties/>
    </style:style>
    <style:style style:family="table-column" style:parent-style-name="colspec" style:name="id1-3-2-5-106-1-4">
      <style:table-column-properties/>
    </style:style>
    <style:style style:family="table-column" style:parent-style-name="colspec" style:name="id1-3-2-5-106-1-5">
      <style:table-column-properties/>
    </style:style>
    <style:style style:family="table-column" style:parent-style-name="colspec" style:name="id1-3-2-5-106-1-6">
      <style:table-column-properties/>
    </style:style>
    <style:style style:family="table-column" style:parent-style-name="colspec" style:name="id1-3-2-5-106-1-7">
      <style:table-column-properties/>
    </style:style>
    <style:style style:family="table-column" style:parent-style-name="colspec" style:name="id1-3-2-5-106-1-8">
      <style:table-column-properties/>
    </style:style>
    <style:style style:family="table-column" style:parent-style-name="colspec" style:name="id1-3-2-5-106-1-9">
      <style:table-column-properties/>
    </style:style>
    <style:style style:family="table-column" style:parent-style-name="colspec" style:name="id1-3-2-5-106-1-10">
      <style:table-column-properties/>
    </style:style>
    <text:list-style style:name="id1-3-2-5-106-1-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1-1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1-1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6-1-1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6-1-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1-1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1-11-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08-1-1">
      <style:table-column-properties/>
    </style:style>
    <style:style style:family="table-column" style:parent-style-name="colspec" style:name="id1-3-2-5-108-1-2">
      <style:table-column-properties/>
    </style:style>
    <style:style style:family="table-column" style:parent-style-name="colspec" style:name="id1-3-2-5-108-1-3">
      <style:table-column-properties/>
    </style:style>
    <style:style style:family="table-column" style:parent-style-name="colspec" style:name="id1-3-2-5-108-1-4">
      <style:table-column-properties/>
    </style:style>
    <style:style style:family="table-column" style:parent-style-name="colspec" style:name="id1-3-2-5-108-1-5">
      <style:table-column-properties/>
    </style:style>
    <style:style style:family="table-column" style:parent-style-name="colspec" style:name="id1-3-2-5-108-1-6">
      <style:table-column-properties/>
    </style:style>
    <style:style style:family="table-column" style:parent-style-name="colspec" style:name="id1-3-2-5-108-1-7">
      <style:table-column-properties/>
    </style:style>
    <style:style style:family="table-column" style:parent-style-name="colspec" style:name="id1-3-2-5-108-1-8">
      <style:table-column-properties/>
    </style:style>
    <style:style style:family="table-column" style:parent-style-name="colspec" style:name="id1-3-2-5-110-1-1">
      <style:table-column-properties/>
    </style:style>
    <style:style style:family="table-column" style:parent-style-name="colspec" style:name="id1-3-2-5-110-1-2">
      <style:table-column-properties/>
    </style:style>
    <style:style style:family="table-column" style:parent-style-name="colspec" style:name="id1-3-2-5-110-1-3">
      <style:table-column-properties/>
    </style:style>
    <style:style style:family="table-column" style:parent-style-name="colspec" style:name="id1-3-2-5-110-1-4">
      <style:table-column-properties/>
    </style:style>
    <style:style style:family="table-column" style:parent-style-name="colspec" style:name="id1-3-2-5-110-1-5">
      <style:table-column-properties/>
    </style:style>
    <style:style style:family="table-column" style:parent-style-name="colspec" style:name="id1-3-2-5-110-1-6">
      <style:table-column-properties/>
    </style:style>
    <style:style style:family="table-column" style:parent-style-name="colspec" style:name="id1-3-2-5-110-1-7">
      <style:table-column-properties/>
    </style:style>
    <style:style style:family="table-column" style:parent-style-name="colspec" style:name="id1-3-2-5-112-1-1">
      <style:table-column-properties/>
    </style:style>
    <style:style style:family="table-column" style:parent-style-name="colspec" style:name="id1-3-2-5-112-1-2">
      <style:table-column-properties/>
    </style:style>
    <style:style style:family="table-column" style:parent-style-name="colspec" style:name="id1-3-2-5-112-1-3">
      <style:table-column-properties/>
    </style:style>
    <style:style style:family="table-column" style:parent-style-name="colspec" style:name="id1-3-2-5-112-1-4">
      <style:table-column-properties/>
    </style:style>
    <style:style style:family="table-column" style:parent-style-name="colspec" style:name="id1-3-2-5-112-1-5">
      <style:table-column-properties/>
    </style:style>
    <style:style style:family="table-column" style:parent-style-name="colspec" style:name="id1-3-2-5-112-1-6">
      <style:table-column-properties/>
    </style:style>
    <style:style style:family="table-column" style:parent-style-name="colspec" style:name="id1-3-2-5-112-1-7">
      <style:table-column-properties/>
    </style:style>
    <style:style style:family="table-column" style:parent-style-name="colspec" style:name="id1-3-2-5-114-1-1">
      <style:table-column-properties/>
    </style:style>
    <style:style style:family="table-column" style:parent-style-name="colspec" style:name="id1-3-2-5-114-1-2">
      <style:table-column-properties/>
    </style:style>
    <style:style style:family="table-column" style:parent-style-name="colspec" style:name="id1-3-2-5-114-1-3">
      <style:table-column-properties/>
    </style:style>
    <style:style style:family="table-column" style:parent-style-name="colspec" style:name="id1-3-2-5-114-1-4">
      <style:table-column-properties/>
    </style:style>
    <style:style style:family="table-column" style:parent-style-name="colspec" style:name="id1-3-2-5-114-1-5">
      <style:table-column-properties/>
    </style:style>
    <style:style style:family="table-column" style:parent-style-name="colspec" style:name="id1-3-2-5-114-1-6">
      <style:table-column-properties/>
    </style:style>
    <style:style style:family="table-column" style:parent-style-name="colspec" style:name="id1-3-2-5-114-1-7">
      <style:table-column-properties/>
    </style:style>
    <style:style style:family="table-column" style:parent-style-name="colspec" style:name="id1-3-2-5-117-1-1">
      <style:table-column-properties/>
    </style:style>
    <style:style style:family="table-column" style:parent-style-name="colspec" style:name="id1-3-2-5-117-1-2">
      <style:table-column-properties/>
    </style:style>
    <style:style style:family="table-column" style:parent-style-name="colspec" style:name="id1-3-2-5-117-1-3">
      <style:table-column-properties/>
    </style:style>
    <style:style style:family="table-column" style:parent-style-name="colspec" style:name="id1-3-2-5-117-1-4">
      <style:table-column-properties/>
    </style:style>
    <style:style style:family="table-column" style:parent-style-name="colspec" style:name="id1-3-2-5-117-1-5">
      <style:table-column-properties/>
    </style:style>
    <style:style style:family="table-column" style:parent-style-name="colspec" style:name="id1-3-2-5-117-1-6">
      <style:table-column-properties/>
    </style:style>
    <style:style style:family="table-column" style:parent-style-name="colspec" style:name="id1-3-2-5-117-1-7">
      <style:table-column-properties/>
    </style:style>
    <style:style style:family="table-column" style:parent-style-name="colspec" style:name="id1-3-2-5-119-1-1">
      <style:table-column-properties/>
    </style:style>
    <style:style style:family="table-column" style:parent-style-name="colspec" style:name="id1-3-2-5-119-1-2">
      <style:table-column-properties/>
    </style:style>
    <style:style style:family="table-column" style:parent-style-name="colspec" style:name="id1-3-2-5-119-1-3">
      <style:table-column-properties/>
    </style:style>
    <style:style style:family="table-column" style:parent-style-name="colspec" style:name="id1-3-2-5-119-1-4">
      <style:table-column-properties/>
    </style:style>
    <style:style style:family="table-column" style:parent-style-name="colspec" style:name="id1-3-2-5-119-1-5">
      <style:table-column-properties/>
    </style:style>
    <style:style style:family="table-column" style:parent-style-name="colspec" style:name="id1-3-2-5-119-1-6">
      <style:table-column-properties/>
    </style:style>
    <style:style style:family="table-column" style:parent-style-name="colspec" style:name="id1-3-2-5-119-1-7">
      <style:table-column-properties/>
    </style:style>
    <style:style style:family="table-column" style:parent-style-name="colspec" style:name="id1-3-2-5-121-1-1">
      <style:table-column-properties/>
    </style:style>
    <style:style style:family="table-column" style:parent-style-name="colspec" style:name="id1-3-2-5-121-1-2">
      <style:table-column-properties/>
    </style:style>
    <style:style style:family="table-column" style:parent-style-name="colspec" style:name="id1-3-2-5-121-1-3">
      <style:table-column-properties/>
    </style:style>
    <style:style style:family="table-column" style:parent-style-name="colspec" style:name="id1-3-2-5-121-1-4">
      <style:table-column-properties/>
    </style:style>
    <style:style style:family="table-column" style:parent-style-name="colspec" style:name="id1-3-2-5-121-1-5">
      <style:table-column-properties/>
    </style:style>
    <style:style style:family="table-column" style:parent-style-name="colspec" style:name="id1-3-2-5-121-1-6">
      <style:table-column-properties/>
    </style:style>
    <style:style style:family="table-column" style:parent-style-name="colspec" style:name="id1-3-2-5-121-1-7">
      <style:table-column-properties/>
    </style:style>
    <style:style style:family="table-column" style:parent-style-name="colspec" style:name="id1-3-2-5-124-1-1">
      <style:table-column-properties/>
    </style:style>
    <style:style style:family="table-column" style:parent-style-name="colspec" style:name="id1-3-2-5-124-1-2">
      <style:table-column-properties/>
    </style:style>
    <style:style style:family="table-column" style:parent-style-name="colspec" style:name="id1-3-2-5-124-1-3">
      <style:table-column-properties/>
    </style:style>
    <style:style style:family="table-column" style:parent-style-name="colspec" style:name="id1-3-2-5-124-1-4">
      <style:table-column-properties/>
    </style:style>
    <style:style style:family="table-column" style:parent-style-name="colspec" style:name="id1-3-2-5-124-1-5">
      <style:table-column-properties/>
    </style:style>
    <style:style style:family="table-column" style:parent-style-name="colspec" style:name="id1-3-2-5-124-1-6">
      <style:table-column-properties/>
    </style:style>
    <style:style style:family="table-column" style:parent-style-name="colspec" style:name="id1-3-2-5-124-1-7">
      <style:table-column-properties/>
    </style:style>
    <style:style style:family="table-column" style:parent-style-name="colspec" style:name="id1-3-2-5-126-1-1">
      <style:table-column-properties/>
    </style:style>
    <style:style style:family="table-column" style:parent-style-name="colspec" style:name="id1-3-2-5-126-1-2">
      <style:table-column-properties/>
    </style:style>
    <style:style style:family="table-column" style:parent-style-name="colspec" style:name="id1-3-2-5-126-1-3">
      <style:table-column-properties/>
    </style:style>
    <style:style style:family="table-column" style:parent-style-name="colspec" style:name="id1-3-2-5-126-1-4">
      <style:table-column-properties/>
    </style:style>
    <style:style style:family="table-column" style:parent-style-name="colspec" style:name="id1-3-2-5-126-1-5">
      <style:table-column-properties/>
    </style:style>
    <style:style style:family="table-column" style:parent-style-name="colspec" style:name="id1-3-2-5-126-1-6">
      <style:table-column-properties/>
    </style:style>
    <style:style style:family="table-column" style:parent-style-name="colspec" style:name="id1-3-2-5-126-1-7">
      <style:table-column-properties/>
    </style:style>
    <style:style style:family="table-column" style:parent-style-name="colspec" style:name="id1-3-2-5-128-1-1">
      <style:table-column-properties/>
    </style:style>
    <style:style style:family="table-column" style:parent-style-name="colspec" style:name="id1-3-2-5-128-1-2">
      <style:table-column-properties/>
    </style:style>
    <style:style style:family="table-column" style:parent-style-name="colspec" style:name="id1-3-2-5-128-1-3">
      <style:table-column-properties/>
    </style:style>
    <style:style style:family="table-column" style:parent-style-name="colspec" style:name="id1-3-2-5-128-1-4">
      <style:table-column-properties/>
    </style:style>
    <style:style style:family="table-column" style:parent-style-name="colspec" style:name="id1-3-2-5-128-1-5">
      <style:table-column-properties/>
    </style:style>
    <style:style style:family="table-column" style:parent-style-name="colspec" style:name="id1-3-2-5-128-1-6">
      <style:table-column-properties/>
    </style:style>
    <style:style style:family="table-column" style:parent-style-name="colspec" style:name="id1-3-2-5-128-1-7">
      <style:table-column-properties/>
    </style:style>
    <style:style style:family="table-column" style:parent-style-name="colspec" style:name="id1-3-2-5-131-1-1">
      <style:table-column-properties/>
    </style:style>
    <style:style style:family="table-column" style:parent-style-name="colspec" style:name="id1-3-2-5-131-1-2">
      <style:table-column-properties/>
    </style:style>
    <style:style style:family="table-column" style:parent-style-name="colspec" style:name="id1-3-2-5-131-1-3">
      <style:table-column-properties/>
    </style:style>
    <style:style style:family="table-column" style:parent-style-name="colspec" style:name="id1-3-2-5-131-1-4">
      <style:table-column-properties/>
    </style:style>
    <style:style style:family="table-column" style:parent-style-name="colspec" style:name="id1-3-2-5-131-1-5">
      <style:table-column-properties/>
    </style:style>
    <style:style style:family="table-column" style:parent-style-name="colspec" style:name="id1-3-2-5-131-1-6">
      <style:table-column-properties/>
    </style:style>
    <style:style style:family="table-column" style:parent-style-name="colspec" style:name="id1-3-2-5-131-1-7">
      <style:table-column-properties/>
    </style:style>
    <style:style style:family="table-column" style:parent-style-name="colspec" style:name="id1-3-2-5-133-1-1">
      <style:table-column-properties/>
    </style:style>
    <style:style style:family="table-column" style:parent-style-name="colspec" style:name="id1-3-2-5-133-1-2">
      <style:table-column-properties/>
    </style:style>
    <style:style style:family="table-column" style:parent-style-name="colspec" style:name="id1-3-2-5-133-1-3">
      <style:table-column-properties/>
    </style:style>
    <style:style style:family="table-column" style:parent-style-name="colspec" style:name="id1-3-2-5-133-1-4">
      <style:table-column-properties/>
    </style:style>
    <style:style style:family="table-column" style:parent-style-name="colspec" style:name="id1-3-2-5-133-1-5">
      <style:table-column-properties/>
    </style:style>
    <style:style style:family="table-column" style:parent-style-name="colspec" style:name="id1-3-2-5-133-1-6">
      <style:table-column-properties/>
    </style:style>
    <style:style style:family="table-column" style:parent-style-name="colspec" style:name="id1-3-2-5-133-1-7">
      <style:table-column-properties/>
    </style:style>
    <style:style style:family="table-column" style:parent-style-name="colspec" style:name="id1-3-2-5-135-1-1">
      <style:table-column-properties/>
    </style:style>
    <style:style style:family="table-column" style:parent-style-name="colspec" style:name="id1-3-2-5-135-1-2">
      <style:table-column-properties/>
    </style:style>
    <style:style style:family="table-column" style:parent-style-name="colspec" style:name="id1-3-2-5-135-1-3">
      <style:table-column-properties/>
    </style:style>
    <style:style style:family="table-column" style:parent-style-name="colspec" style:name="id1-3-2-5-135-1-4">
      <style:table-column-properties/>
    </style:style>
    <style:style style:family="table-column" style:parent-style-name="colspec" style:name="id1-3-2-5-135-1-5">
      <style:table-column-properties/>
    </style:style>
    <style:style style:family="table-column" style:parent-style-name="colspec" style:name="id1-3-2-5-135-1-6">
      <style:table-column-properties/>
    </style:style>
    <style:style style:family="table-column" style:parent-style-name="colspec" style:name="id1-3-2-5-135-1-7">
      <style:table-column-properties/>
    </style:style>
    <style:style style:family="table-column" style:parent-style-name="colspec" style:name="id1-3-2-5-137-1-1">
      <style:table-column-properties/>
    </style:style>
    <style:style style:family="table-column" style:parent-style-name="colspec" style:name="id1-3-2-5-137-1-2">
      <style:table-column-properties/>
    </style:style>
    <style:style style:family="table-column" style:parent-style-name="colspec" style:name="id1-3-2-5-137-1-3">
      <style:table-column-properties/>
    </style:style>
    <style:style style:family="table-column" style:parent-style-name="colspec" style:name="id1-3-2-5-137-1-4">
      <style:table-column-properties/>
    </style:style>
    <style:style style:family="table-column" style:parent-style-name="colspec" style:name="id1-3-2-5-137-1-5">
      <style:table-column-properties/>
    </style:style>
    <style:style style:family="table-column" style:parent-style-name="colspec" style:name="id1-3-2-5-137-1-6">
      <style:table-column-properties/>
    </style:style>
    <style:style style:family="table-column" style:parent-style-name="colspec" style:name="id1-3-2-5-137-1-7">
      <style:table-column-properties/>
    </style:style>
    <text:list-style style:name="id1-3-2-5-137-1-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7-1-8-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7-1-8-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7-1-8-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39-1-1">
      <style:table-column-properties/>
    </style:style>
    <style:style style:family="table-column" style:parent-style-name="colspec" style:name="id1-3-2-5-139-1-2">
      <style:table-column-properties/>
    </style:style>
    <style:style style:family="table-column" style:parent-style-name="colspec" style:name="id1-3-2-5-139-1-3">
      <style:table-column-properties/>
    </style:style>
    <style:style style:family="table-column" style:parent-style-name="colspec" style:name="id1-3-2-5-139-1-4">
      <style:table-column-properties/>
    </style:style>
    <style:style style:family="table-column" style:parent-style-name="colspec" style:name="id1-3-2-5-139-1-5">
      <style:table-column-properties/>
    </style:style>
    <style:style style:family="table-column" style:parent-style-name="colspec" style:name="id1-3-2-5-139-1-6">
      <style:table-column-properties/>
    </style:style>
    <style:style style:family="table-column" style:parent-style-name="colspec" style:name="id1-3-2-5-139-1-7">
      <style:table-column-properties/>
    </style:style>
    <style:style style:family="table-column" style:parent-style-name="colspec" style:name="id1-3-2-5-141-1-1">
      <style:table-column-properties/>
    </style:style>
    <style:style style:family="table-column" style:parent-style-name="colspec" style:name="id1-3-2-5-141-1-2">
      <style:table-column-properties/>
    </style:style>
    <style:style style:family="table-column" style:parent-style-name="colspec" style:name="id1-3-2-5-141-1-3">
      <style:table-column-properties/>
    </style:style>
    <style:style style:family="table-column" style:parent-style-name="colspec" style:name="id1-3-2-5-141-1-4">
      <style:table-column-properties/>
    </style:style>
    <style:style style:family="table-column" style:parent-style-name="colspec" style:name="id1-3-2-5-141-1-5">
      <style:table-column-properties/>
    </style:style>
    <style:style style:family="table-column" style:parent-style-name="colspec" style:name="id1-3-2-5-141-1-6">
      <style:table-column-properties/>
    </style:style>
    <style:style style:family="table-column" style:parent-style-name="colspec" style:name="id1-3-2-5-141-1-7">
      <style:table-column-properties/>
    </style:style>
    <style:style style:family="table-column" style:parent-style-name="colspec" style:name="id1-3-2-5-143-1-1">
      <style:table-column-properties/>
    </style:style>
    <style:style style:family="table-column" style:parent-style-name="colspec" style:name="id1-3-2-5-143-1-2">
      <style:table-column-properties/>
    </style:style>
    <style:style style:family="table-column" style:parent-style-name="colspec" style:name="id1-3-2-5-143-1-3">
      <style:table-column-properties/>
    </style:style>
    <style:style style:family="table-column" style:parent-style-name="colspec" style:name="id1-3-2-5-143-1-4">
      <style:table-column-properties/>
    </style:style>
    <style:style style:family="table-column" style:parent-style-name="colspec" style:name="id1-3-2-5-143-1-5">
      <style:table-column-properties/>
    </style:style>
    <style:style style:family="table-column" style:parent-style-name="colspec" style:name="id1-3-2-5-143-1-6">
      <style:table-column-properties/>
    </style:style>
    <style:style style:family="table-column" style:parent-style-name="colspec" style:name="id1-3-2-5-143-1-7">
      <style:table-column-properties/>
    </style:style>
  </office:automatic-styles>
  <office:body>
    <office:text>
      <text:p text:style-name="new_page_staatscourant"/>
      <text:p text:style-name="single-kop-titel">Besluit mandaat, volmacht, machtiging en aanwijzing Venlo 2021</text:p>
      <text:section text:name="regeling_id1-3-2" text:style-name="regeling">
        <text:section text:name="aanhef_id1-3-2-1" text:style-name="aanhef">
          <text:section text:name="preambule_id1-3-2-1-1" text:style-name="preambule">
            <text:p text:style-name="al">Burgemeester en wethouders van de gemeente Venlo;</text:p>
            <text:p text:style-name="al">en de burgemeester van Venlo</text:p>
            <text:p text:style-name="al">ieder voor zover het zijn eigen bevoegdheid betreft;</text:p>
            <text:p text:style-name="al">gelet op de bepalingen van de Algemene wet bestuursrecht en de Gemeentewet;</text:p>
            <text:p text:style-name="al">besluiten;</text:p>
            <text:p text:style-name="al">tot het vaststellen van het Besluit mandaat, volmacht, machtiging en aanwijzing Venlo 2021, overeenkomstig het bij dit besluit behorende register, waarbij de volgende bepalingen van toepassing zij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Het college en/ of burgemeester dragen de hen toebedeelde bevoegdheden op aan in dit Mandaatbesluit genoemde functionarissen, voor zover in overeenstemming met de voorwaarden genoemd in dit Mandaatbesluit en voor zover de bevoegdheden zich daar niet tegen verzetten.</text:p>
          </text:section>
          <text:section text:name="artikel_id1-3-2-2-2" text:style-name="artikel">
            <text:p text:style-name="artikel_kop_titel"><text:span text:style-name="artikel_kop_label">Artikel</text:span> <text:span text:style-name="artikel_kop_nr">2</text:span> Bestuursorgaan blijft bevoegd</text:p>
            <text:list text:style-name="id1-3-2-2-2-2">
              <text:list-item text:style-override="id1-3-2-2-2-2-1">
                <text:number>1.</text:number>
                <text:p text:style-name="al">Indien een bevoegdheid is overgedragen in mandaat blijft de mandaatgever (bestuursorgaan) bevoegd tot het nemen van de beslissing;</text:p>
              </text:list-item>
              <text:list-item text:style-override="id1-3-2-2-2-2-2">
                <text:number>2.</text:number>
                <text:p text:style-name="al">Uitgangspunt is dat de mandaathouder zijn toegekende bevoegdheid mag gebruiken. Hiertoe bestaat geen verplichting.</text:p>
              </text:list-item>
              <text:list-item text:style-override="id1-3-2-2-2-2-3">
                <text:number>3.</text:number>
                <text:p text:style-name="al">Het mandaat reikt nimmer zover dat het betreft een bevoegdheid tot</text:p>
                <text:list text:style-name="id1-3-2-2-2-2-3-3">
                  <text:list-item text:style-override="id1-3-2-2-2-2-3-3-1">
                    <text:number>a.</text:number>
                    <text:p text:style-name="al">het vaststellen van algemeen verbindende voorschriften;</text:p>
                  </text:list-item>
                  <text:list-item text:style-override="id1-3-2-2-2-2-3-3-2">
                    <text:number>b.</text:number>
                    <text:p text:style-name="al">het vaststellen van beleidsregels; en</text:p>
                  </text:list-item>
                  <text:list-item text:style-override="id1-3-2-2-2-2-3-3-3">
                    <text:number>c.</text:number>
                    <text:p text:style-name="al">de benoeming, schorsing, ontslag en vervanging van functionarissen als genoemd in het Organisatiebesluit.</text:p>
                  </text:list-item>
                  <text:list-item text:style-override="id1-3-2-2-2-2-3-3-4">
                    <text:number>d.</text:number>
                    <text:p text:style-name="al">afwijkingen of aanvullingen op eerder vastgestelde gedrags- of beleidslijnen</text:p>
                  </text:list-item>
                </text:list>
              </text:list-item>
            </text:list>
          </text:section>
          <text:section text:name="artikel_id1-3-2-2-3" text:style-name="artikel">
            <text:p text:style-name="artikel_kop_titel"><text:span text:style-name="artikel_kop_label">Artikel</text:span> <text:span text:style-name="artikel_kop_nr">3</text:span> Begripsbepaling</text:p>
            <text:list text:style-name="id1-3-2-2-3-2">
              <text:list-item text:style-override="id1-3-2-2-3-2-1">
                <text:number>1.</text:number>
                <text:p text:style-name="al">Onder mandaat wordt het volgende begrepen: de bevoegdheid om in naam van burgemeester en wethouders, dan wel in naam van de burgemeester, besluiten als bedoeld in artikel 1:3 eerste lid van de Algemene wet bestuursrecht te nemen.</text:p>
              </text:list-item>
              <text:list-item text:style-override="id1-3-2-2-3-2-2">
                <text:number>2.</text:number>
                <text:p text:style-name="al">Onder volmacht wordt het volgende begrepen: de bevoegdheid om in naam van burgemeester en wethouders, dan wel in naam van de burgemeester privaatrechtelijke handelingen te verrichten.</text:p>
              </text:list-item>
              <text:list-item text:style-override="id1-3-2-2-3-2-3">
                <text:number>3.</text:number>
                <text:p text:style-name="al">Onder machtiging wordt het volgende begrepen: de bevoegdheid om in naam van burgemeester en wethouders, dan wel in naam van de burgemeester, feitelijke handelingen te verrichten die noch een besluit, noch een privaatrechtelijke rechtshandeling zijn.</text:p>
              </text:list-item>
              <text:list-item text:style-override="id1-3-2-2-3-2-4">
                <text:number>4.</text:number>
                <text:p text:style-name="al">Onder aanwijzing wordt het volgende verstaan: het toekennen van bevoegdheden (attributie) tot het uitoefenen van een bepaalde wettelijke taak door burgemeester en wethouders.</text:p>
              </text:list-item>
            </text:list>
          </text:section>
          <text:section text:name="artikel_id1-3-2-2-4" text:style-name="artikel">
            <text:p text:style-name="artikel_kop_titel"><text:span text:style-name="artikel_kop_label">Artikel</text:span> <text:span text:style-name="artikel_kop_nr">4</text:span> Indeling</text:p>
            <text:list text:style-name="id1-3-2-2-4-2">
              <text:list-item text:style-override="id1-3-2-2-4-2-1">
                <text:number>1.</text:number>
                <text:p text:style-name="al">In het mandaatregister zijn in hoofdstuk 1 algemene bevoegdheden opgenomen die worden toegekend aan alle teams.</text:p>
              </text:list-item>
              <text:list-item text:style-override="id1-3-2-2-4-2-2">
                <text:number>2.</text:number>
                <text:p text:style-name="al">In de hoofdstukken 2 en verder zijn per onderwerp de bevoegdheden vermeld. </text:p>
              </text:list-item>
              <text:list-item text:style-override="id1-3-2-2-4-2-3">
                <text:number>3.</text:number>
                <text:p text:style-name="al">Uit het geldende Organisatiebesluit blijkt welke (hoofd)taken bij welk team zijn belegd.</text:p>
              </text:list-item>
              <text:list-item text:style-override="id1-3-2-2-4-2-4">
                <text:number>4.</text:number>
                <text:p text:style-name="al">De vermelde functionarissen maken van de aan hen verleende mandaten, volmachten, machtigingen en aanwijzingen slechts gebruik ten aanzien van die aangelegenheden die behoren tot de (hoofd)taken van het team waar de functionaris is geplaatst.</text:p>
              </text:list-item>
            </text:list>
          </text:section>
          <text:section text:name="artikel_id1-3-2-2-5" text:style-name="artikel">
            <text:p text:style-name="artikel_kop_titel"><text:span text:style-name="artikel_kop_label">Artikel</text:span> <text:span text:style-name="artikel_kop_nr">5</text:span> (loco)Burgemeester</text:p>
            <text:p text:style-name="al">De bevoegdheden van de burgemeester worden bij diens afwezigheid uitgeoefend door de loco burgemeester als volgt uit artikel 77 Gemeentewet. Hiervoor draagt de burgemeester met het onderhavige besluit, voor zover nodig, de bevoegdheden over aan de loco burgemeester.</text:p>
          </text:section>
          <text:section text:name="artikel_id1-3-2-2-6" text:style-name="artikel">
            <text:p text:style-name="artikel_kop_titel"><text:span text:style-name="artikel_kop_label">Artikel</text:span> <text:span text:style-name="artikel_kop_nr">6</text:span> Gemeentesecretaris/algemeen directeur</text:p>
            <text:p text:style-name="al">Indien bevoegdheden worden toegekend, dan worden deze ook altijd toegekend aan de gemeentesecretaris/algemeen directeur. In het mandaatregister wordt deze toekenningen niet telkens specifiek genoemd, omdat de bevoegdheid primair wordt uitgeoefend door de teams. Indien nodig kan evenwel ook de gemeentesecretaris/algemeen directeur (of diens plaatsvervanger) deze bevoegdheden uitoefenen.</text:p>
          </text:section>
          <text:section text:name="artikel_id1-3-2-2-7" text:style-name="artikel">
            <text:p text:style-name="artikel_kop_titel"><text:span text:style-name="artikel_kop_label">Artikel</text:span> <text:span text:style-name="artikel_kop_nr">7</text:span> Randvoorwaarden – interne instructie</text:p>
            <text:list text:style-name="id1-3-2-2-7-2">
              <text:list-item text:style-override="id1-3-2-2-7-2-1">
                <text:number>1.</text:number>
                <text:p text:style-name="al">Bij de uitoefening van bedoelde bevoegdheden wordt het daaromtrent gestelde bij of krachtens wetten, besluiten, verordeningen, circulaires, regelingen, aanwijzingen en richtlijnen van rijks-, provinciale en gemeentelijke wetgevers of bestuursorganen in acht genomen.</text:p>
              </text:list-item>
              <text:list-item text:style-override="id1-3-2-2-7-2-2">
                <text:number>2.</text:number>
                <text:p text:style-name="al">In vergunningen, ontheffingen, toestemmingen, overeenkomsten e.d. dienen de gebruikelijk voorwaarden en bepalingen te worden opgenomen.</text:p>
              </text:list-item>
              <text:list-item text:style-override="id1-3-2-2-7-2-3">
                <text:number>3.</text:number>
                <text:p text:style-name="al">Inzake de uitoefening van bevoegdheden, als bedoeld in dit Mandaatbesluit, zal jaarlijks verantwoording worden afgelegd door de betrokken teamleiders, programmamanagers en directieleden via de P&amp;C-cyclus (directieplan, teamplanen, verantwoordingsgesprekken etc.).</text:p>
              </text:list-item>
              <text:list-item text:style-override="id1-3-2-2-7-2-4">
                <text:number>4.</text:number>
                <text:p text:style-name="al">Bij de uitoefening van de bevoegdheden, als bedoeld in dit besluit dient, voor zover hier uitgaven bij aan de orde zijn, de Budgethoudersregeling van de gemeente Venlo alsmede de begroting in acht te worden genomen.</text:p>
              </text:list-item>
              <text:list-item text:style-override="id1-3-2-2-7-2-5">
                <text:number>5.</text:number>
                <text:p text:style-name="al">Bij toegekende bevoegdheden op het niveau van medewerkers zijn specifieke bepalingen/voorwaarden opgenomen om de risico’s voor de organisatie te beperken alsmede om medewerkers te beschermen tegen verleidingen verbonden aan de toegekende bevoegdheden.</text:p>
              </text:list-item>
              <text:list-item text:style-override="id1-3-2-2-7-2-6">
                <text:number>6.</text:number>
                <text:p text:style-name="al">Bij de uitoefening van de bevoegdheden, als bedoeld in dit besluit, dienen de specifieke bepalingen/voorwaarden, in acht te worden genomen.</text:p>
              </text:list-item>
              <text:list-item text:style-override="id1-3-2-2-7-2-7">
                <text:number>7.</text:number>
                <text:p text:style-name="al">De bij dit besluit verleende bevoegdheden doen geen afbreuk aan de voor de organisatie vastgestelde verantwoordingslijnen.</text:p>
              </text:list-item>
            </text:list>
          </text:section>
          <text:section text:name="artikel_id1-3-2-2-8" text:style-name="artikel">
            <text:p text:style-name="artikel_kop_titel"><text:span text:style-name="artikel_kop_label">Artikel</text:span> <text:span text:style-name="artikel_kop_nr">8</text:span> Vervanging</text:p>
            <text:p text:style-name="al">Ingeval van afwezigheid van de functionaris, aan wie bij of krachtens dit besluit bevoegdheden zijn toegekend, worden deze bevoegdheden door hun plaatsvervanger, als bepaald in het Organisatiebesluit, uitgeoefend.</text:p>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1">
                <text:number>1.</text:number>
                <text:p text:style-name="al">De namens burgemeester en wethouders in mandaat uitgevoerde bevoegdheden worden als volgt ondertekend: ‘Namens burgemeester en wethouders van Venlo’, gevolgd door de naam en de functie-aanduiding van de medewerker en daaronder zijn of haar handtekening.</text:p>
              </text:list-item>
              <text:list-item text:style-override="id1-3-2-2-9-2-2">
                <text:number>2.</text:number>
                <text:p text:style-name="al">De namens de burgemeester uitgevoerde bevoegdheden worden als volgt ondertekend: ‘Namens de burgemeester van Venlo’, gevolgd door de naam en de functie-aanduiding van de medewerker en daaronder zijn of haar handtekening.</text:p>
              </text:list-item>
              <text:list-item text:style-override="id1-3-2-2-9-2-3">
                <text:number>3.</text:number>
                <text:p text:style-name="al">De krachtens volmacht of machtiging uitgevoerde bevoegdheden worden als volgt ondertekend: “De gemeente Venlo”, gevolgd door de naam en de functie-aanduiding van de medewerker en daaronder zijn of haar handtekening.</text:p>
              </text:list-item>
              <text:list-item text:style-override="id1-3-2-2-9-2-4">
                <text:number>4.</text:number>
                <text:p text:style-name="al">Voor het gebruik van een elektronische handtekening dient voldaan te worden aan de daaraan verbonden wettelijke vereisten.</text:p>
              </text:list-item>
            </text:list>
          </text:section>
          <text:section text:name="artikel_id1-3-2-2-10" text:style-name="artikel">
            <text:p text:style-name="artikel_kop_titel"><text:span text:style-name="artikel_kop_label">Artikel</text:span> <text:span text:style-name="artikel_kop_nr">10</text:span> Ondermandaat, subvolmacht en submachtiging</text:p>
            <text:list text:style-name="id1-3-2-2-10-2">
              <text:list-item text:style-override="id1-3-2-2-10-2-1">
                <text:number>1.</text:number>
                <text:p text:style-name="al">Medewerkers die een mandaat, een volmacht dan wel een machtiging toegewezen hebben gekregen, zijn niet bevoegd om ten behoeve van andere medewerkers binnen hun team een ondermandaat, een subvolmacht, dan wel een submachtiging te verlenen.</text:p>
              </text:list-item>
              <text:list-item text:style-override="id1-3-2-2-10-2-2">
                <text:number>2.</text:number>
                <text:p text:style-name="al">De aantoonbaarheid en rechtsgeldigheid van zo’n ondermandaat, subvolmacht danwel submachtiging is dan voor burgers niet te achterhalen en vast te stellen.</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1.</text:number>
                <text:p text:style-name="al">Dit besluit treedt in werking op de dag na bekendmaking.</text:p>
              </text:list-item>
              <text:list-item text:style-override="id1-3-2-2-11-2-2">
                <text:number>2.</text:number>
                <text:p text:style-name="al">Met de inwerkingtreding van dit besluit wordt ingetrokken het </text:p>
                <text:list text:style-name="id1-3-2-2-11-2-2-3">
                  <text:list-item text:style-override="id1-3-2-2-11-2-2-3-1">
                    <text:number>•</text:number>
                    <text:p text:style-name="al">“Mandaatbesluit Venlo 2015”, zoals vastgesteld bij besluit d.d. 16 december 2014;</text:p>
                  </text:list-item>
                  <text:list-item text:style-override="id1-3-2-2-11-2-2-3-2">
                    <text:number>•</text:number>
                    <text:p text:style-name="al">“Ondermandaat registratie niet-ingezetenen”, zoals vastgesteld bij besluit d.d. 10 oktober 2017;</text:p>
                  </text:list-item>
                  <text:list-item text:style-override="id1-3-2-2-11-2-2-3-3">
                    <text:number>•</text:number>
                    <text:p text:style-name="al">“Mandaatbesluit datalekken”, zoals vastgesteld bij besluit d.d. 31 oktober 2017;</text:p>
                  </text:list-item>
                  <text:list-item text:style-override="id1-3-2-2-11-2-2-3-4">
                    <text:number>•</text:number>
                    <text:p text:style-name="al">“Mandaat aangaan verwerkersovereenkomst”, zoals vastgesteld bij besluit d.d. 19 december 2017; </text:p>
                  </text:list-item>
                  <text:list-item text:style-override="id1-3-2-2-11-2-2-3-5">
                    <text:number>•</text:number>
                    <text:p text:style-name="al">“Mandaatbesluit INTERREG VA Healthy Building Network”, zoals vastgesteld bij besluit d.d. 17 april 2018;</text:p>
                  </text:list-item>
                  <text:list-item text:style-override="id1-3-2-2-11-2-2-3-6">
                    <text:number>•</text:number>
                    <text:p text:style-name="al">“Mandaatbesluit INTERREG V A SHAREuregio”, zoals vastgesteld bij besluit d.d. 26 maart 2019;</text:p>
                  </text:list-item>
                  <text:list-item text:style-override="id1-3-2-2-11-2-2-3-7">
                    <text:number>•</text:number>
                    <text:p text:style-name="al">“Mandaatbesluit voorbereiding besluit gemeenteraad over bestemmingsplan en personeelsrechtelijke bevoegdheden directeuren”, zoals vastgesteld bij besluit d.d. 7 mei 2019;</text:p>
                  </text:list-item>
                  <text:list-item text:style-override="id1-3-2-2-11-2-2-3-8">
                    <text:number>•</text:number>
                    <text:p text:style-name="al">“Besluit verlening volmacht Adoptie rotondes Venlo”, zoals vastgesteld bij besluit d.d. 19 november 2019;</text:p>
                  </text:list-item>
                  <text:list-item text:style-override="id1-3-2-2-11-2-2-3-9">
                    <text:number>•</text:number>
                    <text:p text:style-name="al">“Mandaatbesluit Wet verplichte geestelijke gezondheidszorg”, zoals vastgesteld bij besluit d.d. 17-12-2019;</text:p>
                  </text:list-item>
                  <text:list-item text:style-override="id1-3-2-2-11-2-2-3-10">
                    <text:number>•</text:number>
                    <text:p text:style-name="al">“Volmachtbesluit Maatschappelijke opgaven”, zoals vastgesteld bij besluit d.d. 7 april 2020;</text:p>
                  </text:list-item>
                </text:list>
              </text:list-item>
            </text:list>
            <text:p text:style-name="al">met dien verstande dat mandaten die voor deze datum zijn gebruikt van toepassing blijven.</text:p>
            <text:list text:style-name="id1-3-2-2-11-4">
              <text:list-item text:style-override="id1-3-2-2-11-4-1">
                <text:number>3.</text:number>
                <text:p text:style-name="al">Dit besluit kan worden aangehaald als “Mandaatbesluit Venlo 2021”.</text:p>
              </text:list-item>
            </text:list>
          </text:section>
        </text:section>
        <text:section text:name="regeling-sluiting_id1-3-2-3" text:style-name="regeling-sluiting">
          <text:section text:name="ondertekening_id1-3-2-3-1">
            <text:p><text:span text:style-name="functie">Venlo, 16 maart 2021</text:span></text:p>
            <text:p><text:span text:style-name="functie">Burgemeester en wethouders van Venlo</text:span></text:p>
            <text:p><text:span text:style-name="functie">de secretaris, de burgemeester</text:span></text:p>
            <text:p><text:span text:style-name="functie">Twan Beurskens, Antoin Scholten</text:span></text:p>
            <text:p><text:span text:style-name="functie">Venlo, 16 maart 2021</text:span></text:p>
            <text:p><text:span text:style-name="functie">De burgemeester van Venlo,</text:span></text:p>
            <text:p><text:span text:style-name="functie">Antoin Scholten</text:span></text:p>
          </text:section>
        </text:section>
        <text:section text:name="bijlage_id1-3-2-4" text:style-name="bijlage">
          <text:p text:style-name="bijlage_top"/>
          <text:p text:style-name="artikel_kop_titel"><text:span text:style-name="label">Toelichting </text:span> </text:p>
          <text:p text:style-name="al">
          <text:span text:style-name="nadrukvet">Toelichting Algemeen</text:span>
        </text:p>
          <text:p text:style-name="al">Mandaat, volmacht en machtiging worden vaak verwisseld. Getracht is om hier een duidelijker onderscheid te maken. </text:p>
          <text:p text:style-name="al">Bij <text:span text:style-name="nadrukondlijn">mandaat</text:span> gaat het om de bevoegdheid in naam van het college dan wel in naam van de burgemeester een besluit als bedoeld in artikel 1:3 eerste lid van de Algemene wet bestuursrecht te nemen. Het gaat dan om de bevoegdheden die in het bestuursrecht aan het college en de burgemeester zijn toegekend, zoals bijvoorbeeld het verlenen van vergunningen en ontheffingen of het verlenen van subsidies. Tegen al deze besluiten bestaan op grond van de Algemene wet bestuursrecht rechtsbeschermingsmogelijkheden. De verleende mandaten zijn beslissingsmandaten (met uitzondering van bevoegdheid 1.1.1. en 3.3.53). Dat betekent dat de gemandateerde gemachtigd is om namens het bevoegde bestuursorgaan (het college of de burgemeester) te nemen. Ook het ondertekenen van het te verzenden besluit is hierbij inbegrepen.</text:p>
          <text:p text:style-name="al">Dit in tegenstelling tot een ondertekeningsmandaat (bevoegdheid 1.1.1), waarbij er door het bevoegde bestuursorgaan zelf een besluit wordt genomen, hetgeen vervolgens door de gemandateerde wordt ondertekend en verzonden. Hierbij moet duidelijk worden vermeld dat het bestuursorgaan zelf het besluit genomen heeft.</text:p>
          <text:p text:style-name="al">Uitgangspunt bij mandaat is dat de mandaatgever (bestuursorgaan) bevoegd blijft. De mandaathouder mag van zijn mandaat gebruik maken, maar is hiertoe niet verplicht.</text:p>
          <text:p text:style-name="al">Bij <text:span text:style-name="nadrukondlijn">volmacht</text:span> gaat het om de bevoegdheid om in naam van het college dan wel in naam van de burgemeester privaatrechtelijke rechtshandelingen te verrichten. Het gaat dan om bevoegdheden die in het privaatrecht aan het college en de burgemeester zijn toegekend, zoals bijvoorbeeld het verhuren of verkopen van eigendommen, of het aangaan van overeenkomsten met derden. Hier wordt rechtsbescherming geboden door het burgerlijk recht.</text:p>
          <text:p text:style-name="al">Bij <text:span text:style-name="nadrukondlijn">machtiging</text:span> gaat het om de bevoegdheid om in naam van het college dan wel in naam van de burgemeester handelingen te verrichten die noch een besluit, noch een rechtshandeling zijn. Hierbij moet worden gedacht aan feitelijke handelingen, zoals het verstrekken van informatie, of het voeren van voorbereidende correspondentie inzake het verlenen van bijvoorbeeld een vergunning. Het besluit zelf dat uit deze voorbereidende handelingen voortvloeit wordt dan wel door het bevoegde bestuursorgaan dan wel in mandaat door een medewerker genomen en is geen feitelijke handeling.</text:p>
          <text:p text:style-name="al">Met deze driedeling heb je alle mogelijke handelingen beschreven.</text:p>
          <text:p text:style-name="al">Daarnaast is er nog een aantal <text:span text:style-name="nadrukondlijn">aanwijzingen</text:span> opgenomen ten behoeve van de belastingen. Het gaat dan om het toekennen van bevoegdheden tot het uitoefenen van een bepaalde wettelijke taak. Daarbij moet gedacht worden aan bijvoorbeeld het uitoefenen van de functie van ambtenaar belast met de heffing van gemeentelijke belastingen. Ook is er een aanwijzingsbesluit genomen tot het aanwijzen van een ambtelijke hoorcommissie.</text:p>
          <text:p text:style-name="al">Beoogd is om alle mandaten, volmachten, machtigingen en aanwijzingen op te nemen in het onderhavige algemene besluit, teneinde al deze vergelijkbare zaken zoveel mogelijk in één besluit te verzamelen, hetgeen past in het uitgangspunt van deregulering en klantvriendelijkheid.</text:p>
          <text:p text:style-name="al">Bij de uitoefening van al deze bevoegdheden geldt dat de uitgaande stukken door de bevoegde medewerker conform de in het besluit opgenomen eisen dient te worden ondertekend.</text:p>
          <text:p text:style-name="al">
          <text:span text:style-name="nadrukvet">Verhouding mandaatbesluit – budgethoudersregeling</text:span>
        </text:p>
          <text:p text:style-name="al">Veelal wordt het beschikken over een budget en het hebben van een mandaat of volmacht op één lijn gesteld. Dat is echter niet juist. De budgethoudersregeling heeft een interne werking en is met name van belang voor de financiële verantwoording, zoals bijvoorbeeld het bevoegd fiatteren van facturen.</text:p>
          <text:p text:style-name="al">Een mandaat of volmacht heeft een externe werking. Dit is van belang voor de rechtmatigheid van de uitoefening van de bevoegdheid tot het verstrekken van bijvoorbeeld subsidies (mandaat) of het aangaan van overeenkomsten met derden (volmacht). Het kan best zo zijn dat een teamleider wel budgethouder is, maar niet de bevoegdheid heeft om het besluit tot bijvoorbeeld het verstrekken van een subsidie te nemen.</text:p>
          <text:p text:style-name="al">Bij elke uitoefening van bevoegdheden moet dan ook zowel worden bezien wie bevoegd is op grond van het Besluit mandaat, volmacht, machtiging en aanwijzing, en wat de financiële aspecten van het gebruik van deze bevoegdheid zijn. Is hier budget voor en wie is de budgethouder? In een groot aantal gevallen zullen de functionarissen aan wie bevoegdheden zijn toegekend en budgethouders dezelfde zijn. Dit moet echter telkens opnieuw worden bezien door de betrokken functionarissen.</text:p>
          <text:p text:style-name="al">
          <text:span text:style-name="nadrukvet">Schrijfstijl besluiten</text:span>
        </text:p>
          <text:p text:style-name="al">Gezien de gekozen ondertekeningsvorm “namens burgemeester en wethouders van Venlo”, gevolgd door de functie en de naam van de functionaris, dienen de besluiten in briefvorm die in mandaat opgesteld worden namens het college, in de wij-vorm opgesteld te worden. Immers een mandaat is de bevoegdheid om in naam van het bestuursorgaan, het college, besluiten te nemen. Dat wordt door de wij-vorm benadrukt.</text:p>
        </text:section>
        <text:section text:name="bijlage_id1-3-2-5" text:style-name="bijlage">
          <text:p text:style-name="bijlage_top"/>
          <text:p text:style-name="hoofdstuk_kop"><text:span text:style-name="label"> Bijlage </text:span> <text:span text:style-name="nr"/> </text:p>
          <text:p text:style-name="al"> Register</text:p>
          <text:p text:style-name="al">
          <text:span text:style-name="nadrukvet">1.1 </text:span>
          <text:span text:style-name="nadrukvet"> Algemeen</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mededelen van een collegebesluit of een burgemeesters-besluit (ondertekenings-mandaat).</text:p>
                </table:table-cell>
                <table:table-cell table:style-name="entry" table:number-rows-spanned="1" table:number-columns-spanned="1">
                  <text:p text:style-name="table_al">Artikel 10:11 Algemene wet bestuursrech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ext:p text:style-name="table_al">In de brief dient de datum van dat besluit vermeld te worden c.q. aangehaald te worden, waarbij duidelijk moet worden gemaakt dat overeenkomstig het genomen besluit wordt berich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indienen van een pro forma bezwaarschrift en het daarbij verzoeken om een termijn voor het indienen van de nadere gronden van bezwaar.</text:p>
                </table:table-cell>
                <table:table-cell table:style-name="entry" table:number-rows-spanned="1" table:number-columns-spanned="1"/>
                <table:table-cell table:style-name="entry" table:number-rows-spanned="1" table:number-columns-spanned="1">
                  <text:p text:style-name="table_al">B&amp;W / Burgemeester</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esluiten tot het niet in behandeling nemen van een aanvraag.</text:p>
                </table:table-cell>
                <table:table-cell table:style-name="entry" table:number-rows-spanned="1" table:number-columns-spanned="1">
                  <text:p text:style-name="table_al">Art. 4:5 Algemene wet 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voeren van correspondentie ter voorbereiding van door het gemeentebestuur te nemen besluiten, dan wel ter uitvoering van raads-, B&amp;W- en burgemeesters-besluiten, inclusief de bevoegdheid om privaatrechtelijke rechtshandelingen uit te voeren voor zover die onder de reikwijdte vallen van de raads-, B&amp;W- en burge-meestersbesluiten.</text:p>
                </table:table-cell>
                <table:table-cell table:style-name="entry" table:number-rows-spanned="1" table:number-columns-spanned="1"/>
                <table:table-cell table:style-name="entry" table:number-rows-spanned="1" table:number-columns-spanned="1">
                  <text:p text:style-name="table_al">B&amp;W /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text:p>
                </table:table-cell>
                <table:table-cell table:style-name="entry" table:number-rows-spanned="1" table:number-columns-spanned="1">
                  <text:p text:style-name="table_al">Waarbij de sub-machtiging aan de medewerkers enkel geldt voor het verzenden van ontvangst- en behandelberichten.</text:p>
                </table:table-cell>
              </table:table-row>
              <table:table-row table:style-name="row">
                <table:table-cell table:style-name="entry" table:number-rows-spanned="1" table:number-columns-spanned="1">
                  <text:p text:style-name="table_al">1.1.4a</text:p>
                </table:table-cell>
                <table:table-cell table:style-name="entry" table:number-rows-spanned="1" table:number-columns-spanned="1">
                  <text:p text:style-name="table_al">Het in de gelegenheid stellen een aanvraag aan te vullen dan wel gegevens in te dienen binnen een te stellen termijn.</text:p>
                </table:table-cell>
                <table:table-cell table:style-name="entry" table:number-rows-spanned="1" table:number-columns-spanned="1">
                  <text:p text:style-name="table_al">Artikel 4:5 Algemene wet 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s</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verstrekken van zakelijke inlichtingen aan derden omtrent algemeen geldende voorschriften en regelingen en over feiten en gegevens die geen beleidsaspecten bevatten.</text:p>
                </table:table-cell>
                <table:table-cell table:style-name="entry" table:number-rows-spanned="1" table:number-columns-spanned="1"/>
                <table:table-cell table:style-name="entry" table:number-rows-spanned="1" table:number-columns-spanned="1">
                  <text:p text:style-name="table_al">B&amp;W /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oezenden van bescheiden in situaties waarin ingevolge algemeen geldende voorschriften en regelingen aanspraak op een regeling kan worden gemaakt.</text:p>
                </table:table-cell>
                <table:table-cell table:style-name="entry" table:number-rows-spanned="1" table:number-columns-spanned="1"/>
                <table:table-cell table:style-name="entry" table:number-rows-spanned="1" table:number-columns-spanned="1">
                  <text:p text:style-name="table_al">B&amp;W /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beantwoorden van verzoeken om informatie dan wel het deelnemen aan enquêtes.</text:p>
                </table:table-cell>
                <table:table-cell table:style-name="entry" table:number-rows-spanned="1" table:number-columns-spanned="1"/>
                <table:table-cell table:style-name="entry" table:number-rows-spanned="1" table:number-columns-spanned="1">
                  <text:p text:style-name="table_al">B&amp;W /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leids-medewerker</text:p>
                  <text:p text:style-name="table_al">Beleids­adviseur</text:p>
                  <text:p text:style-name="table_al">Medewerker</text:p>
                </table:table-cell>
                <table:table-cell table:style-name="entry" table:number-rows-spanned="1" table:number-columns-spanned="1">
                  <text:p text:style-name="table_al">Waarbij de sub-machtiging voor de medewerkers enkel geldt indien de teamleider daar expliciet toestemming voor geeft.</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voldoen aan voorschriften van rijks- en provinciale bijdrageregelingen en vergelijkbare regelingen (inzenden declaraties, jaarverslagen, accountantsrapporten e.d.).</text:p>
                </table:table-cell>
                <table:table-cell table:style-name="entry" table:number-rows-spanned="1" table:number-columns-spanned="1"/>
                <table:table-cell table:style-name="entry" table:number-rows-spanned="1" table:number-columns-spanned="1">
                  <text:p text:style-name="table_al">B&amp;W /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leids-medewerker Beleids­adviseurs Medewerker</text:p>
                </table:table-cell>
                <table:table-cell table:style-name="entry" table:number-rows-spanned="1" table:number-columns-spanned="1">
                  <text:p text:style-name="table_al">1. Met inachtneming van de voorgeschreven procedures. </text:p>
                  <text:p text:style-name="table_al">2. Waarbij de sub-machtiging voor de medewerkers enkel geldt indien de teamleider daar expliciet toestemming voor geeft.</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beschikken over een budget en het fiatteren van facturen na besluitvorming.</text:p>
                </table:table-cell>
                <table:table-cell table:style-name="entry" table:number-rows-spanned="1" table:number-columns-spanned="1">
                  <text:p text:style-name="table_al">Budgethouders-regeling gemeente Venlo</text:p>
                </table:table-cell>
                <table:table-cell table:style-name="entry" table:number-rows-spanned="1" table:number-columns-spanned="1">
                  <text:p text:style-name="table_al">B&amp;W</text:p>
                </table:table-cell>
                <table:table-cell table:style-name="entry" table:number-rows-spanned="1" table:number-columns-spanned="1">
                  <text:p text:style-name="table_al">Aangewezen budgethouder</text:p>
                </table:table-cell>
                <table:table-cell table:style-name="entry" table:number-rows-spanned="1" table:number-columns-spanned="1">
                  <text:p text:style-name="table_al">Aangewezen deelbudget-houder</text:p>
                </table:table-cell>
                <table:table-cell table:style-name="entry" table:number-rows-spanned="1" table:number-columns-spanned="1"/>
              </table:table-row>
            </table:table>
            <text:p text:style-name="table_bottom"/>
          </text:section>
          <text:p text:style-name="al">
          <text:span text:style-name="nadrukvet">Bestuursdwang en last onder dwangsom</text:span>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row table:style-name="row">
                <table:table-cell table:style-name="entry" table:number-rows-spanned="1" table:number-columns-spanned="1">
                  <text:p text:style-name="table_al">
                    <text:span text:style-name="nadrukvet">Volgnummer</text:span>
                  </text:p>
                </table:table-cell>
                <table:table-cell table:style-name="entry" table:number-rows-spanned="1" table:number-columns-spanned="1">
                  <text:p text:style-name="table_al">
                    <text:span text:style-name="nadrukvet">Bevoegdheid tot</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heid van</text:span>
                  </text:p>
                </table:table-cell>
                <table:table-cell table:style-name="entry" table:number-rows-spanned="1" table:number-columns-spanned="1">
                  <text:p text:style-name="table_al">
                    <text:span text:style-name="nadrukvet">Bevoegdheid naar</text:span>
                  </text:p>
                </table:table-cell>
                <table:table-cell table:style-name="entry" table:number-rows-spanned="1" table:number-columns-spanned="1">
                  <text:p text:style-name="table_al">
                    <text:span text:style-name="nadrukvet">Bevoegdheid verder aan</text:span>
                  </text:p>
                </table:table-cell>
                <table:table-cell table:style-name="entry" table:number-rows-spanned="1" table:number-columns-spanned="1">
                  <text:p text:style-name="table_al">
                    <text:span text:style-name="nadrukvet">Specifieke bepalingen / voorwaarden</text:span>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besluiten tot het, al dan niet, opleggen van een last onder bestuursdwang of een last onder dwangsom. </text:p>
                </table:table-cell>
                <table:table-cell table:style-name="entry" table:number-rows-spanned="1" table:number-columns-spanned="1">
                  <text:p text:style-name="table_al">Artikel 5:21 5:24, 5:31a en 5:32 Algemene wet bestuursrech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ext:p text:style-name="table_al">Het mandaat geldt niet bij een last onder bestuursdwang op grond van artikel 13b van de Opiumwet.</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beslissen tot het al dan niet toepassen van bestuursdwang.</text:p>
                </table:table-cell>
                <table:table-cell table:style-name="entry" table:number-rows-spanned="1" table:number-columns-spanned="1">
                  <text:p text:style-name="table_al">Afdeling 5.31 Algemene wet bestuursrech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beslissen omtrent de invordering van een dwangsom.</text:p>
                </table:table-cell>
                <table:table-cell table:style-name="entry" table:number-rows-spanned="1" table:number-columns-spanned="1">
                  <text:p text:style-name="table_al">Artikel 5:37 Algemene wet bestuursrech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Beslissen tot het opheffen, opschorten, of verminderen van de reeds opgelegde last onder dwangsom.</text:p>
                </table:table-cell>
                <table:table-cell table:style-name="entry" table:number-rows-spanned="1" table:number-columns-spanned="1">
                  <text:p text:style-name="table_al">Artikel 5:34 Algemene wet bestuursrech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Wet openbaarheid van bestuur</text:span>
        </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column table:style-name="id1-3-2-5-8-1-7"/>
              <table:table-row table:style-name="row">
                <table:table-cell table:style-name="entry" table:number-rows-spanned="1" table:number-columns-spanned="1">
                  <text:p text:style-name="table_al">
                    <text:span text:style-name="nadrukvet">Volgnummer</text:span>
                  </text:p>
                </table:table-cell>
                <table:table-cell table:style-name="entry" table:number-rows-spanned="1" table:number-columns-spanned="1">
                  <text:p text:style-name="table_al">
                    <text:span text:style-name="nadrukvet">Bevoegdheid tot</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heid van</text:span>
                  </text:p>
                </table:table-cell>
                <table:table-cell table:style-name="entry" table:number-rows-spanned="1" table:number-columns-spanned="1">
                  <text:p text:style-name="table_al">
                    <text:span text:style-name="nadrukvet">Bevoegdheid naar</text:span>
                  </text:p>
                </table:table-cell>
                <table:table-cell table:style-name="entry" table:number-rows-spanned="1" table:number-columns-spanned="1">
                  <text:p text:style-name="table_al">
                    <text:span text:style-name="nadrukvet">Bevoegdheid verder aan</text:span>
                  </text:p>
                </table:table-cell>
                <table:table-cell table:style-name="entry" table:number-rows-spanned="1" table:number-columns-spanned="1">
                  <text:p text:style-name="table_al">
                    <text:span text:style-name="nadrukvet">Specifieke bepalingen / voorwaarden</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beslissen op verzoeken als bedoeld in de Wet openbaarheid van bestuur (Wob).</text:p>
                </table:table-cell>
                <table:table-cell table:style-name="entry" table:number-rows-spanned="1" table:number-columns-spanned="1">
                  <text:p text:style-name="table_al">Art. 5 Wet openbaarheid van bestuur (Wob)</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Teamleider</text:p>
                  <text:p text:style-name="table_al">Gemeente­archivaris</text:p>
                </table:table-cell>
                <table:table-cell table:style-name="entry" table:number-rows-spanned="1" table:number-columns-spanned="1"/>
                <table:table-cell table:style-name="entry" table:number-rows-spanned="1" table:number-columns-spanned="1">
                  <text:p text:style-name="table_al">1. Het mandaat geldt niet voor verzoeken die geheel of gedeeltelijk dienen te worden geweigerd op grond van artikel 10, lid 1, onder c, en lid 2, b en g of artikel 11 Wob </text:p>
                  <text:p text:style-name="table_al">2. Indien er sprake is van een verzoek om milieu-informatie dan zal het in de Wob ten aanzien van milieu-informatie neergelegde specifieke openbaarmakingsregime toegepast moeten worden.</text:p>
                </table:table-cell>
              </table:table-row>
            </table:table>
            <text:p text:style-name="table_bottom"/>
          </text:section>
          <text:p text:style-name="al">
          <text:span text:style-name="nadrukvet">Dwangsom niet tijdig beslissen</text:span>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column table:style-name="id1-3-2-5-10-1-7"/>
              <table:table-row table:style-name="row">
                <table:table-cell table:style-name="entry" table:number-rows-spanned="1" table:number-columns-spanned="1">
                  <text:p text:style-name="table_al">
                    <text:span text:style-name="nadrukvet">Volgnummer</text:span>
                  </text:p>
                </table:table-cell>
                <table:table-cell table:style-name="entry" table:number-rows-spanned="1" table:number-columns-spanned="1">
                  <text:p text:style-name="table_al">
                    <text:span text:style-name="nadrukvet">Bevoegdheid tot</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heid van</text:span>
                  </text:p>
                </table:table-cell>
                <table:table-cell table:style-name="entry" table:number-rows-spanned="1" table:number-columns-spanned="1">
                  <text:p text:style-name="table_al">
                    <text:span text:style-name="nadrukvet">Bevoegdheid n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besluiten over een ingebrekestelling en het zo nodig vaststellen van een dwangsom bij niet tijdig besluiten.</text:p>
                </table:table-cell>
                <table:table-cell table:style-name="entry" table:number-rows-spanned="1" table:number-columns-spanned="1">
                  <text:p text:style-name="table_al">Artikel 4:18 Algemene wet bestuursrech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Wet Bibob</text:span>
        </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column table:style-name="id1-3-2-5-12-1-7"/>
              <table:table-row table:style-name="row">
                <table:table-cell table:style-name="entry" table:number-rows-spanned="1" table:number-columns-spanned="1">
                  <text:p text:style-name="table_al">
                    <text:span text:style-name="nadrukvet">Volgnummer</text:span>
                  </text:p>
                </table:table-cell>
                <table:table-cell table:style-name="entry" table:number-rows-spanned="1" table:number-columns-spanned="1">
                  <text:p text:style-name="table_al">
                    <text:span text:style-name="nadrukvet">Bevoegdheid tot</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heid van</text:span>
                  </text:p>
                </table:table-cell>
                <table:table-cell table:style-name="entry" table:number-rows-spanned="1" table:number-columns-spanned="1">
                  <text:p text:style-name="table_al">
                    <text:span text:style-name="nadrukvet">Bevoegdheid naar</text:span>
                  </text:p>
                </table:table-cell>
                <table:table-cell table:style-name="entry" table:number-rows-spanned="1" table:number-columns-spanned="1">
                  <text:p text:style-name="table_al">
                    <text:span text:style-name="nadrukvet">Bevoegdheid verder aan</text:span>
                  </text:p>
                </table:table-cell>
                <table:table-cell table:style-name="entry" table:number-rows-spanned="1" table:number-columns-spanned="1">
                  <text:p text:style-name="table_al">
                    <text:span text:style-name="nadrukvet">Specifieke bepalingen / voorwaarden</text:span>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beslissen tot het opvragen van advies bij het Bureau bevordering integriteitsbeoordelingen door het openbaar bestuur voor zover dat noodzakelijk is voor het beoordelen van een aanvraag.</text:p>
                </table:table-cell>
                <table:table-cell table:style-name="entry" table:number-rows-spanned="1" table:number-columns-spanned="1">
                  <text:p text:style-name="table_al">Artikel 11a Wet bevordering integriteitsbeoorde-lingen door het openbaar bestuur (Wet Bibob). </text:p>
                  <text:p text:style-name="table_al">Artikel 2.1, eerste lid sub a en e, Wabo en artikel 2.20 Wabo Artikel 27 lid 4 Drank en horeca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Toegangsverboden</text:span>
        </text:p>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column table:style-name="id1-3-2-5-14-1-6"/>
              <table:table-column table:style-name="id1-3-2-5-14-1-7"/>
              <table:table-row table:style-name="row">
                <table:table-cell table:style-name="entry" table:number-rows-spanned="1" table:number-columns-spanned="1">
                  <text:p text:style-name="table_al">
                    <text:span text:style-name="nadrukvet">Volgnummer</text:span>
                  </text:p>
                </table:table-cell>
                <table:table-cell table:style-name="entry" table:number-rows-spanned="1" table:number-columns-spanned="1">
                  <text:p text:style-name="table_al">
                    <text:span text:style-name="nadrukvet">Bevoegdheid tot </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heid van</text:span>
                  </text:p>
                </table:table-cell>
                <table:table-cell table:style-name="entry" table:number-rows-spanned="1" table:number-columns-spanned="1">
                  <text:p text:style-name="table_al">
                    <text:span text:style-name="nadrukvet">Bevoegdheid naa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ecifieke bepalingen/voorwaarden</text:span>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beslissen tot het opleggen van een toegangsverbod.</text:p>
                </table:table-cell>
                <table:table-cell table:style-name="entry" table:number-rows-spanned="1" table:number-columns-spanned="1">
                  <text:p text:style-name="table_al">Art. 5:1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ext:p text:style-name="table_al">Met inachtneming van het geldende Agressieprotocol Gemeente Venlo.</text:p>
                </table:table-cell>
              </table:table-row>
            </table:table>
            <text:p text:style-name="table_bottom"/>
          </text:section>
          <text:p text:style-name="al">
          <text:span text:style-name="nadrukvet">Toezichthouders</text:span>
        </text:p>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column table:style-name="id1-3-2-5-16-1-6"/>
              <table:table-column table:style-name="id1-3-2-5-16-1-7"/>
              <table:table-row table:style-name="row">
                <table:table-cell table:style-name="entry" table:number-rows-spanned="1" table:number-columns-spanned="1">
                  <text:p text:style-name="table_al">
                    <text:span text:style-name="nadrukvet">Volgnummer</text:span>
                  </text:p>
                </table:table-cell>
                <table:table-cell table:style-name="entry" table:number-rows-spanned="1" table:number-columns-spanned="1">
                  <text:p text:style-name="table_al">
                    <text:span text:style-name="nadrukvet">Bevoegdheid tot</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heid van</text:span>
                  </text:p>
                </table:table-cell>
                <table:table-cell table:style-name="entry" table:number-rows-spanned="1" table:number-columns-spanned="1">
                  <text:p text:style-name="table_al">
                    <text:span text:style-name="nadrukvet">Bevoegdheid n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Het aanwijzen van toezichthouders als bedoeld in artikel 5:11 Algemene wet bestuursrecht.</text:p>
                </table:table-cell>
                <table:table-cell table:style-name="entry" table:number-rows-spanned="1" table:number-columns-spanned="1">
                  <text:p text:style-name="table_al">Art. 5:11 Algemene wet 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Burgemeester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Aansprakelijkstelling derden</text:span>
        </text:p>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column table:style-name="id1-3-2-5-19-1-7"/>
              <table:table-row table:style-name="row">
                <table:table-cell table:style-name="entry" table:number-rows-spanned="1" table:number-columns-spanned="1">
                  <text:p text:style-name="table_al">
                    <text:span text:style-name="nadrukvet">Volgnummer</text:span>
                  </text:p>
                </table:table-cell>
                <table:table-cell table:style-name="entry" table:number-rows-spanned="1" table:number-columns-spanned="1">
                  <text:p text:style-name="table_al">
                    <text:span text:style-name="nadrukvet">Bevoegdheid tot</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heid van</text:span>
                  </text:p>
                </table:table-cell>
                <table:table-cell table:style-name="entry" table:number-rows-spanned="1" table:number-columns-spanned="1">
                  <text:p text:style-name="table_al">
                    <text:span text:style-name="nadrukvet">Bevoegdheid naar</text:span>
                  </text:p>
                </table:table-cell>
                <table:table-cell table:style-name="entry" table:number-rows-spanned="1" table:number-columns-spanned="1">
                  <text:p text:style-name="table_al">
                    <text:span text:style-name="nadrukvet">Bevoegdheid verder aan</text:span>
                  </text:p>
                </table:table-cell>
                <table:table-cell table:style-name="entry" table:number-rows-spanned="1" table:number-columns-spanned="1">
                  <text:p text:style-name="table_al">
                    <text:span text:style-name="nadrukvet">Specifieke bepalingen / voorwaarden</text:span>
                  </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Het beslissen tot aansprakelijkstelling van derden door de gemeente.</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0</text:p>
                </table:table-cell>
                <table:table-cell table:style-name="entry" table:number-rows-spanned="1" table:number-columns-spanned="1">
                  <text:p text:style-name="table_al">Het voeren van correspondentie inzake facturering met derden ingevolge een aansprakelijkstelling door de gemeente.</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Inkoop: Overeenkomsten</text:span>
        </text:p>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column table:style-name="id1-3-2-5-21-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De bevoegdheid tot het aangaan, wijzigen, ontbinden en/of opzeggen van overeenkomsten en het verstrekken van opdrachten met betrekking tot diensten en leveringen c.q. werken. </text:p>
                  <text:p text:style-name="table_al">Met inbegrip van alle voorafgaande handelingen en beslissingen die leiden tot het aangaan van overeenkomsten en het verstrekken van opdracht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ext:p text:style-name="table_al">Ambtelijk opdrachtgever </text:p>
                  <text:p text:style-name="table_al">Teamleider</text:p>
                </table:table-cell>
                <table:table-cell table:style-name="entry" table:number-rows-spanned="1" table:number-columns-spanned="1"/>
                <table:table-cell table:style-name="entry" table:number-rows-spanned="1" table:number-columns-spanned="1">
                  <text:p text:style-name="table_al">1. Waarbij ten behoe­ve van diensten en leveringen het mandaat voor de teamleiders en ambtelijk opdracht­gevers geldt tot een maximum van € 150.000,00. </text:p>
                  <text:p text:style-name="table_al">2.Waarbij ten behoeve van werken het mandaat voor de teamleiders en ambtelijk opdracht­gevers geldt tot een maximum van € 1,5 miljoen.</text:p>
                  <text:p text:style-name="table_al">3. Waarbij het mandaat voor de gemeentesecretaris geldt tot een maximum van de Europese drempelwaarde. </text:p>
                  <text:p text:style-name="table_al">4. Er wordt gehandeld in overeenstemming met het geldende inkoopbeleid en enkel voor zover budget toegekend is.</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e bevoegdheid tot het verlengen van een overeenkomst met gebruikmaking van een verlengings-mogelijkheid in een eerder aangegane overeenkomst.</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xt:p>
                  <text:p text:style-name="table_al">Ambtelijk opdrachtgever </text:p>
                  <text:p text:style-name="table_al">Teamleider</text:p>
                </table:table-cell>
                <table:table-cell table:style-name="entry" table:number-rows-spanned="1" table:number-columns-spanned="1"/>
                <table:table-cell table:style-name="entry" table:number-rows-spanned="1" table:number-columns-spanned="1">
                  <text:p text:style-name="table_al">Waarbij de volmacht niet verder reikt dan de verlengings-mogelijkheid in een reeds bestaande overeenkomst en er geen aanvullende zaken worden overeengekomen.</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vertegenwoordigen van de gemeente bij het ondertekenen van overeenkomsten die krachtens een volmacht zijn aangegaan/gewijzigd/ opgezegd en/of ontbond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ext:p text:style-name="table_al">Ambtelijk opdrachtgever</text:p>
                  <text:p text:style-name="table_al">Teamleider</text:p>
                </table:table-cell>
                <table:table-cell table:style-name="entry" table:number-rows-spanned="1" table:number-columns-spanned="1"/>
                <table:table-cell table:style-name="entry" table:number-rows-spanned="1" table:number-columns-spanned="1">
                  <text:p text:style-name="table_al">Deze volmacht wordt uitgeoefend door de gemandateerde ingevolge nr. 1.1.21 of 1.1.22 die namens het college tot het aangegaan van deze overeenkomst heeft besloten.</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Te besluiten over uitzonderingen op de aanbestedingsprocedures onder de EU-drempel.</text:p>
                </table:table-cell>
                <table:table-cell table:style-name="entry" table:number-rows-spanned="1" table:number-columns-spanned="1">
                  <text:p text:style-name="table_al">Inkoopbeleid</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xt:p>
                </table:table-cell>
                <table:table-cell table:style-name="entry" table:number-rows-spanned="1" table:number-columns-spanned="1"/>
                <table:table-cell table:style-name="entry" table:number-rows-spanned="1" table:number-columns-spanned="1">
                  <text:p text:style-name="table_al">Overeenkomstig het bepaalde in het geldende inkoopbeleid.</text:p>
                  <text:p text:style-name="table_al">Met inachtneming van advies van het team inkoop.</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aangaan van een verwerkers-overeenkomst.</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Gemeente-secretaris </text:p>
                  <text:p text:style-name="table_al">Ambtelijk opdrachtgever</text:p>
                  <text:p text:style-name="table_al">Teamleider</text:p>
                </table:table-cell>
                <table:table-cell table:style-name="entry" table:number-rows-spanned="1" table:number-columns-spanned="1"/>
                <table:table-cell table:style-name="entry" table:number-rows-spanned="1" table:number-columns-spanned="1">
                  <text:p text:style-name="table_al">Deze bevoegdheid wordt uitgeoefend door degene die ingevolgde nr. 1.1.21 of 1.1.22 bevoegd is tot het aangaan, wijzigen, ontbinden en/of opzeggen dan wel verlengen van overeenkomsten met betrekking tot diensten en leveringen.</text:p>
                  <text:p text:style-name="table_al">De verwerkers-overeenkomst mag niet afwijken van de vastgestelde model verwerkers-overeenkomst.</text:p>
                </table:table-cell>
              </table:table-row>
            </table:table>
            <text:p text:style-name="table_bottom"/>
          </text:section>
          <text:p text:style-name="al">
          <text:span text:style-name="nadrukvet">Projecten</text:span>
        </text:p>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column table:style-name="id1-3-2-5-23-1-6"/>
              <table:table-column table:style-name="id1-3-2-5-23-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Te besluiten tot het doen van aanvragen van vergunningen ten behoeve van de uitvoering van door het college besloten gemeentelijke projecten.</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Projectleider</text:p>
                </table:table-cell>
                <table:table-cell table:style-name="entry" table:number-rows-spanned="1" table:number-columns-spanned="1"/>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Het vertegenwoordigen van de gemeente bij het ondertekenen van aanvragen van vergunningen ten behoeve van de uitvoering van door het college besloten gemeentelijke project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Projectleider</text:p>
                </table:table-cell>
                <table:table-cell table:style-name="entry" table:number-rows-spanned="1" table:number-columns-spanned="1"/>
              </table:table-row>
            </table:table>
            <text:p text:style-name="table_bottom"/>
          </text:section>
          <text:p text:style-name="al"> </text:p>
          <text:p text:style-name="al">
          <text:span text:style-name="nadrukvet">Datalek </text:span>
        </text:p>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column table:style-name="id1-3-2-5-26-1-6"/>
              <table:table-column table:style-name="id1-3-2-5-26-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De Autoriteit Persoonsgegevens onverwijld in kennis stellen van een inbreuk in verband met persoonsgegevens, bedoeld in artikel 4 sub 12 AVG (datalek), tenzij het niet waarschijnlijk is dat de inbreuk in verband met persoonsgegevens een risico inhoudt voor de rechten en vrijheden van natuurlijke personen.</text:p>
                </table:table-cell>
                <table:table-cell table:style-name="entry" table:number-rows-spanned="1" table:number-columns-spanned="1">
                  <text:p text:style-name="table_al">Artikel 33 Algemene Verordening Gegevens-bescherming (AV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able:table-cell table:style-name="entry" table:number-rows-spanned="1" table:number-columns-spanned="1">
                  <text:p text:style-name="table_al">Het Datalekteam heeft een advies opgesteld over de kwalificatie van een datalek en de te nemen vervolgstappen, waarna overleg over de kwestie plaatsvindt tussen de Gemeentesecretaris, Privacy adviseur, CISO en zo nodig de Functionaris Gegevensbescherming (FG). De Gemeentesecretaris informeert B&amp;W ieder kwartaal over de datalekken die zich in de voorafgaande periode hebben voorgedaan en de maatregelen die naar aanleiding daarvan zijn getroffen.</text:p>
                </table:table-cell>
              </table:table-row>
              <table:table-row table:style-name="row">
                <table:table-cell table:style-name="entry" table:number-rows-spanned="1" table:number-columns-spanned="1">
                  <text:p text:style-name="table_al">1.1.29</text:p>
                </table:table-cell>
                <table:table-cell table:style-name="entry" table:number-rows-spanned="1" table:number-columns-spanned="1">
                  <text:p text:style-name="table_al">Het onverwijld in kennis stellen van een betrokkene van een datalek indien de inbreuk waarschijnlijk een hoog risico inhoudt voor de rechten en vrijheden van natuurlijke personen.</text:p>
                </table:table-cell>
                <table:table-cell table:style-name="entry" table:number-rows-spanned="1" table:number-columns-spanned="1">
                  <text:p text:style-name="table_al">Artikel 34 Algemene Verordening Gegevens-bescherming (AV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Het Datalekteam heeft een advies opgesteld over de kwalificatie van een datalek en de te nemen vervolgstappen, waarna overleg over de kwestie plaatsvindt tussen de Gemeentesecretaris, Privacy adviseur, CISO en zo nodig de Functionaris Gegevensbescherming (FG).</text:p>
                  <text:p text:style-name="table_al">Indien blijkt uit dit overleg dat er naar mening van de FG sprake is van een dusdanig bestuurlijk gevoelige kwestie dat deze ter besluitvorming aan B&amp;W voorgelegd dient te worden, wordt geen gebruik gemaakt van het mandaat en legt de FG een voorstel ter besluitvorming voor aan B&amp;W.</text:p>
                  <text:p text:style-name="table_al">De Gemeentesecretaris informeert B&amp;W ieder kwartaal over de datalekken die zich in de voorafgaande periode hebben voorgedaan en de maatregelen die naar aanleiding daarvan zijn getroffen.</text:p>
                  <text:p text:style-name="table_al"/>
                </table:table-cell>
              </table:table-row>
            </table:table>
            <text:p text:style-name="table_bottom"/>
          </text:section>
          <text:section text:name="table_id1-3-2-5-27" text:style-name="table">
            <text:p text:style-name="table_top"/>
            <table:table table:style-name="tgroup">
              <table:table-column table:style-name="id1-3-2-5-27-1-1"/>
              <table:table-row table:style-name="row">
                <table:table-cell table:style-name="entry" table:number-rows-spanned="1" table:number-columns-spanned="1"/>
              </table:table-row>
            </table:table>
            <text:p text:style-name="table_bottom"/>
          </text:section>
          <text:p text:style-name="al">
          <text:span text:style-name="nadrukvet">Algemene Verordening Gegevensbescherming (AVG) </text:span>
        </text:p>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column table:style-name="id1-3-2-5-29-1-6"/>
              <table:table-column table:style-name="id1-3-2-5-29-1-7"/>
              <table:table-row table:style-name="row">
                <table:table-cell table:style-name="entry" table:number-rows-spanned="1" table:number-columns-spanned="1">
                  <text:p text:style-name="table_al">
                    <text:span text:style-name="nadrukvet">Volgnummer</text:span>
                  </text:p>
                </table:table-cell>
                <table:table-cell table:style-name="entry" table:number-rows-spanned="1" table:number-columns-spanned="1">
                  <text:p text:style-name="table_al">
                    <text:span text:style-name="nadrukvet">Bevoegdheid tot </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heid van</text:span>
                  </text:p>
                </table:table-cell>
                <table:table-cell table:style-name="entry" table:number-rows-spanned="1" table:number-columns-spanned="1">
                  <text:p text:style-name="table_al">
                    <text:span text:style-name="nadrukvet">Bevoegdheid naar</text:span>
                  </text:p>
                </table:table-cell>
                <table:table-cell table:style-name="entry" table:number-rows-spanned="1" table:number-columns-spanned="1">
                  <text:p text:style-name="table_al">
                    <text:span text:style-name="nadrukvet">Bevoegdheid verder aan </text:span>
                  </text:p>
                </table:table-cell>
                <table:table-cell table:style-name="entry" table:number-rows-spanned="1" table:number-columns-spanned="1">
                  <text:p text:style-name="table_al">
                    <text:span text:style-name="nadrukvet">Specifieke bepalingen/voorwaarden</text:span>
                  </text:p>
                </table:table-cell>
              </table:table-row>
              <table:table-row table:style-name="row">
                <table:table-cell table:style-name="entry" table:number-rows-spanned="1" table:number-columns-spanned="1">
                  <text:p text:style-name="table_al">1.1.30</text:p>
                </table:table-cell>
                <table:table-cell table:style-name="entry" table:number-rows-spanned="1" table:number-columns-spanned="1">
                  <text:p text:style-name="table_al">Het beslissen op verzoeken als vermeld in de artikelen 15 tot en met 22 van de AVG betreffende de rechten van betrokkenen, inclusief de daarbij behorende voorbereidings-handelingen.</text:p>
                </table:table-cell>
                <table:table-cell table:style-name="entry" table:number-rows-spanned="1" table:number-columns-spanned="1">
                  <text:p text:style-name="table_al">Artikel15 tot en met 22 Algemene Verordening Gegevens-bescherming</text:p>
                  <text:p text:style-name="table_al">(AVG)</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ext:p text:style-name="table_al">Onder de voorbereidingshandelingen wordt onder andere het verlengen van de termijn conform artikel 12 lid 3 van de AVG bedoeld.</text:p>
                </table:table-cell>
              </table:table-row>
            </table:table>
            <text:p text:style-name="table_bottom"/>
          </text:section>
          <text:p text:style-name="al">
          <text:span text:style-name="nadrukvet">1.2 </text:span>
          <text:span text:style-name="nadrukvet"> Belastingen</text:span>
        </text:p>
          <text:p text:style-name="al">
          <text:span text:style-name="nadrukvet">Aanwijzingen Belastingen </text:span>
        </text:p>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column table:style-name="id1-3-2-5-32-1-6"/>
              <table:table-column table:style-name="id1-3-2-5-32-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aanwijzen als gemeenteambtenaar belast met de heffing van gemeentelijke belastingen.</text:p>
                </table:table-cell>
                <table:table-cell table:style-name="entry" table:number-rows-spanned="1" table:number-columns-spanned="1">
                  <text:p text:style-name="table_al">Artikel 231, tweede lid, sub b Gemeentewet</text:p>
                </table:table-cell>
                <table:table-cell table:style-name="entry" table:number-rows-spanned="1" table:number-columns-spanned="1"/>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aanwijzen als gemeenteambtenaar die belast is met de invordering van gemeentelijke belastingen.</text:p>
                </table:table-cell>
                <table:table-cell table:style-name="entry" table:number-rows-spanned="1" table:number-columns-spanned="1">
                  <text:p text:style-name="table_al">Artikel 231, tweede lid, sub c Gemeentewet</text:p>
                </table:table-cell>
                <table:table-cell table:style-name="entry" table:number-rows-spanned="1" table:number-columns-spanned="1"/>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ext:p text:style-name="table_al">Waarbij het mandaat tevens geldt voor het ondertekenen van dwangbevelen bij verzending van deze dwangbevelen per post.</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aanwijzen van de gemeenteambtenaar die belast is met de heffing en de invordering van gemeentelijke belastingen.</text:p>
                </table:table-cell>
                <table:table-cell table:style-name="entry" table:number-rows-spanned="1" table:number-columns-spanned="1">
                  <text:p text:style-name="table_al">Artikel 231, tweede lid, sub d Gemeentewet</text:p>
                </table:table-cell>
                <table:table-cell table:style-name="entry" table:number-rows-spanned="1" table:number-columns-spanned="1"/>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Mandaten belastingen </text:span>
        </text:p>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column table:style-name="id1-3-2-5-34-1-6"/>
              <table:table-column table:style-name="id1-3-2-5-34-1-7"/>
              <table:table-row table:style-name="row">
                <table:table-cell table:style-name="entry" table:number-rows-spanned="1" table:number-columns-spanned="1">
                  <text:p text:style-name="table_al">
                    <text:span text:style-name="nadrukvet">Volgnummer</text:span>
                  </text:p>
                </table:table-cell>
                <table:table-cell table:style-name="entry" table:number-rows-spanned="1" table:number-columns-spanned="1">
                  <text:p text:style-name="table_al">
                    <text:span text:style-name="nadrukvet">Bevoegdheid tot</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heid van</text:span>
                  </text:p>
                </table:table-cell>
                <table:table-cell table:style-name="entry" table:number-rows-spanned="1" table:number-columns-spanned="1">
                  <text:p text:style-name="table_al">
                    <text:span text:style-name="nadrukvet">Bevoegdheid n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in de plaats treden van de ambtenaar, bedoeld in artikel 231, tweede lid, sub c, Gemeentewet, voor de toezending of uitreiking van aanslagbiljetten ingevolge artikel 8, eerste lid van de Invorderingswet 1990.</text:p>
                </table:table-cell>
                <table:table-cell table:style-name="entry" table:number-rows-spanned="1" table:number-columns-spanned="1">
                  <text:p text:style-name="table_al">Artikel 232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geheel of gedeeltelijk oninbaar verklaren van belastingen.</text:p>
                </table:table-cell>
                <table:table-cell table:style-name="entry" table:number-rows-spanned="1" table:number-columns-spanned="1">
                  <text:p text:style-name="table_al">Artikel 255, vijfde lid,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geven van toepassing aan de hardheidsclausule.</text:p>
                </table:table-cell>
                <table:table-cell table:style-name="entry" table:number-rows-spanned="1" table:number-columns-spanned="1">
                  <text:p text:style-name="table_al">Artikel 63 AWR</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verlenen van gehele of gedeeltelijke kwijtschelding van een bij beschikking opgelegde boete (verhoging).</text:p>
                </table:table-cell>
                <table:table-cell table:style-name="entry" table:number-rows-spanned="1" table:number-columns-spanned="1">
                  <text:p text:style-name="table_al">Artikel 66 AWR</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1. 3</text:span>
          <text:span text:style-name="nadrukvet">Subsidies aan derden </text:span>
        </text:p>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column table:style-name="id1-3-2-5-36-1-5"/>
              <table:table-column table:style-name="id1-3-2-5-36-1-6"/>
              <table:table-column table:style-name="id1-3-2-5-36-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verlenen en/of vaststellen van een subsidie.</text:p>
                </table:table-cell>
                <table:table-cell table:style-name="entry" table:number-rows-spanned="1" table:number-columns-spanned="1">
                  <text:p text:style-name="table_al">Artikel 5 lid 2, 3, 4 en 5 en artikel 15 Algemene subsidieverordening Venlo 2020</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ext:p text:style-name="table_al">1. Met inachtneming van de door het college vastgestelde subsidieregels.</text:p>
                  <text:p text:style-name="table_al">2. Indien de subsidie niet is gebaseerd op een subsidieregel, tot een maximum van € 50.000,-.</text:p>
                  <text:p text:style-name="table_al">3. Met een positief advies van de Subsidiecommissie.</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beslissen tot het verstrekken van voorschotten bij de verlening van subsidies.</text:p>
                </table:table-cell>
                <table:table-cell table:style-name="entry" table:number-rows-spanned="1" table:number-columns-spanned="1">
                  <text:p text:style-name="table_al">Artikel 5, lid 6 Algemene subsidieverordening Venlo 2020</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erugvorderen van onverschuldigd betaalde subsidiebedragen.</text:p>
                </table:table-cell>
                <table:table-cell table:style-name="entry" table:number-rows-spanned="1" table:number-columns-spanned="1">
                  <text:p text:style-name="table_al">Artikel 4:57 Algemene wet 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ext:p text:style-name="table_al">Mandaat is alleen van toepassing als de terugvordering voortvloeit uit een in mandaat genomen besluit tot subsidieverlening.</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in individuele gevallen verlenen van een ontheffing voor de in de verordening opgenomen termijnbepalingen.</text:p>
                </table:table-cell>
                <table:table-cell table:style-name="entry" table:number-rows-spanned="1" table:number-columns-spanned="1">
                  <text:p text:style-name="table_al">Artikel 16, eerste lid, Algemene subsidieverordening Venlo 2020</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verstrekken van informatie aan subsidieontvangers over termijnen en andere verplichtingen in relatie tot te verlenen of vast te stellen subsidies.</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s</text:p>
                </table:table-cell>
                <table:table-cell table:style-name="entry" table:number-rows-spanned="1" table:number-columns-spanned="1"/>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in de gelegenheid stellen een aanvraag aan te vullen binnen een te stellen termijn.</text:p>
                </table:table-cell>
                <table:table-cell table:style-name="entry" table:number-rows-spanned="1" table:number-columns-spanned="1">
                  <text:p text:style-name="table_al">Artikel 4:5 Algemene wet 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s</text:p>
                </table:table-cell>
                <table:table-cell table:style-name="entry" table:number-rows-spanned="1" table:number-columns-spanned="1"/>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Het besluiten tot het niet behandelen van een subsidieaanvraag.</text:p>
                </table:table-cell>
                <table:table-cell table:style-name="entry" table:number-rows-spanned="1" table:number-columns-spanned="1">
                  <text:p text:style-name="table_al">Artikel 4:5 Algemene wet 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Het weigeren van een subsidie.</text:p>
                </table:table-cell>
                <table:table-cell table:style-name="entry" table:number-rows-spanned="1" table:number-columns-spanned="1">
                  <text:p text:style-name="table_al">Artikel 10 Algemene subsidie-verordening Venlo 2020</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ext:p text:style-name="table_al">Na verkregen aantoonbare instemming van de portefeuillehouder, bijvoorbeeld in het Uitvoeringsoverleg.</text:p>
                </table:table-cell>
              </table:table-row>
            </table:table>
            <text:p text:style-name="table_bottom"/>
          </text:section>
          <text:p text:style-name="al">
          <text:span text:style-name="nadrukvet">Subsidies aanvragen bij derden </text:span>
        </text:p>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column table:style-name="id1-3-2-5-38-1-5"/>
              <table:table-column table:style-name="id1-3-2-5-38-1-6"/>
              <table:table-column table:style-name="id1-3-2-5-38-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Besluiten tot doen van aanvragen tot verlening dan wel vaststelling van subsidies bij derden tot een maximum van € 50.000,-.</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ext:p text:style-name="table_al">Mandaat geldt alleen als de bevoegdheid gebruikt wordt binnen bestaand beleid en er geen personele consequenties aan verbonden zijn.</text:p>
                </table:table-cell>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Aanvragen tot verlening dan wel vaststelling van subsidies bij derden tot een maximum van € 50.000,-.</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text:p>
                  <text:p text:style-name="table_al">Adviseur derde geldstromen</text:p>
                </table:table-cell>
                <table:table-cell table:style-name="entry" table:number-rows-spanned="1" table:number-columns-spanned="1"/>
                <table:table-cell table:style-name="entry" table:number-rows-spanned="1" table:number-columns-spanned="1">
                  <text:p text:style-name="table_al">Deze volmacht wordt uitgeoefend door de gemandateerde ingevolge nr. 1.3.9 die namens het college heeft besloten tot het aanvragen van subsidies bij derden, dan wel door de adviseur derde geldstromen.</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feitelijk uitvoeren van de aanvraag tot verlening dan wel vaststelling van een (Europese) subsidie, alsmede het verrichten van alle overige administratieve verplichtingen die zijn verbonden aan de aanvraag.</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Adviseur derde geldstromen</text:p>
                  <text:p text:style-name="table_al">Door college bij besluit over aanvraag aan te wijzen functionaris</text:p>
                </table:table-cell>
                <table:table-cell table:style-name="entry" table:number-rows-spanned="1" table:number-columns-spanned="1"/>
                <table:table-cell table:style-name="entry" table:number-rows-spanned="1" table:number-columns-spanned="1">
                  <text:p text:style-name="table_al">Handelingen vinden uitsluitend plaats na het besluit van B&amp;W tot het doen van de aanvraag, dan wel het besluit in mandaat tot het doen van een aanvraag als bedoeld onder 1.3.9.</text:p>
                </table:table-cell>
              </table:table-row>
            </table:table>
            <text:p text:style-name="table_bottom"/>
          </text:section>
          <text:p text:style-name="al">
          <text:span text:style-name="nadrukvet">Subsidies verantwoorden en uitvoeren (INTERREG) </text:span>
        </text:p>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column table:style-name="id1-3-2-5-40-1-5"/>
              <table:table-column table:style-name="id1-3-2-5-40-1-6"/>
              <table:table-column table:style-name="id1-3-2-5-40-1-7"/>
              <table:table-row table:style-name="row">
                <table:table-cell table:style-name="entry" table:number-rows-spanned="1" table:number-columns-spanned="1">
                  <text:p text:style-name="table_al">
                    <text:span text:style-name="nadrukvet">Volgnummer</text:span>
                  </text:p>
                </table:table-cell>
                <table:table-cell table:style-name="entry" table:number-rows-spanned="1" table:number-columns-spanned="1">
                  <text:p text:style-name="table_al">
                    <text:span text:style-name="nadrukvet">Bevoegdheid tot</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heid van</text:span>
                  </text:p>
                </table:table-cell>
                <table:table-cell table:style-name="entry" table:number-rows-spanned="1" table:number-columns-spanned="1">
                  <text:p text:style-name="table_al">
                    <text:span text:style-name="nadrukvet">Bevoegdheid naar</text:span>
                  </text:p>
                </table:table-cell>
                <table:table-cell table:style-name="entry" table:number-rows-spanned="1" table:number-columns-spanned="1">
                  <text:p text:style-name="table_al">
                    <text:span text:style-name="nadrukvet">Bevoegdheid verder aan</text:span>
                  </text:p>
                </table:table-cell>
                <table:table-cell table:style-name="entry" table:number-rows-spanned="1" table:number-columns-spanned="1">
                  <text:p text:style-name="table_al">
                    <text:span text:style-name="nadrukvet">Specifieke bepalingen/voorwaarden</text:span>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De bevoegdheid om in het kader van het INTERREG VA Healthy Building Network project in het digitale systeem een akkoord te geven op de rapportages van de</text:p>
                  <text:p text:style-name="table_al">projectpartners en deze door te zetten via het digitale systeem van INTERREG.</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Projectcontroller en </text:p>
                  <text:p text:style-name="table_al">Projectmanager van het INTERREG VA Healthy Building Network proje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De bevoegdheid om in het kader van het INTERREG VA Healthy Building Network project binnen de organisatie de opdracht te kunnen geven om de door INTERREG toegekende subsidies aan de projectpartners, financieel door te leggen naar de projectpartners.</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Projectcontroller en </text:p>
                  <text:p text:style-name="table_al">Projectmanager van het INTERREG VA Healthy Building Network proje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Het in het kader van het INTERREG VA Healthy Building Network project aangaan van een voucherovereen-komst met de MKB-ers die in aanmerking komen voor een innovatievoucher.</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ext:p text:style-name="table_al">Met gebruikmaking van de model voucherovereenkomst.</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Het vertegenwoordigen van de gemeente bij het ondertekenen van een voucherovereenkomst als bedoeld in 1.3.14.</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De bevoegdheid om in het kader van het INTERREG V A SHAREuregio project in het digitale systeem een akkoord te geven op de rapportages van de</text:p>
                  <text:p text:style-name="table_al">projectpartners en deze door te zetten via het digitale systeem van INTERREG.</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Projectcontroller en </text:p>
                  <text:p text:style-name="table_al">Projectmanager van het INTERREG VA SHAREuregio proje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7</text:p>
                </table:table-cell>
                <table:table-cell table:style-name="entry" table:number-rows-spanned="1" table:number-columns-spanned="1">
                  <text:p text:style-name="table_al">De bevoegdheid om in het kader van het INTERREG V A SHAREuregio project binnen de organisatie de opdracht te kunnen geven om de door INTERREG toegekende subsidies aan de projectpartners, financieel door te leggen naar de projectpartners.</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Projectcontroller en </text:p>
                  <text:p text:style-name="table_al">Projectmanager van het INTERREG VA SHAREuregio project</text:p>
                </table:table-cell>
                <table:table-cell table:style-name="entry" table:number-rows-spanned="1" table:number-columns-spanned="1"/>
                <table:table-cell table:style-name="entry" table:number-rows-spanned="1" table:number-columns-spanned="1"/>
              </table:table-row>
            </table:table>
            <text:p text:style-name="table_bottom"/>
          </text:section>
          <text:list text:style-name="id1-3-2-5-41">
            <text:list-item text:style-override="id1-3-2-5-41-1">
              <text:number/>
              <text:p text:style-name="al">
              <text:span text:style-name="nadrukvet">1.4 </text:span>
            </text:p>
              <text:p text:style-name="al">
              <text:span text:style-name="nadrukvet">1.4 Documentenbeheer/ archief</text:span>
            </text:p>
            </text:list-item>
          </text:list>
          <text:section text:name="table_id1-3-2-5-42" text:style-name="table">
            <text:p text:style-name="table_top"/>
            <table:table table:style-name="tgroup">
              <table:table-column table:style-name="id1-3-2-5-42-1-1"/>
              <table:table-column table:style-name="id1-3-2-5-42-1-2"/>
              <table:table-column table:style-name="id1-3-2-5-42-1-3"/>
              <table:table-column table:style-name="id1-3-2-5-42-1-4"/>
              <table:table-column table:style-name="id1-3-2-5-42-1-5"/>
              <table:table-column table:style-name="id1-3-2-5-42-1-6"/>
              <table:table-column table:style-name="id1-3-2-5-42-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opmaken van een verklaring / proces-verbaal van vernietiging, vervanging of vervreemding van archiefbescheiden.</text:p>
                </table:table-cell>
                <table:table-cell table:style-name="entry" table:number-rows-spanned="1" table:number-columns-spanned="1">
                  <text:p text:style-name="table_al">Artikel 8 Archiefbesluit 1995</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able:table-cell table:style-name="entry" table:number-rows-spanned="1" table:number-columns-spanned="1">
                  <text:p text:style-name="table_al">Na verkregen instemming van de gemeentearchivaris</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raadplegen, doen raadplegen van archiefbescheiden of het verstrekken van informatie uit archieven die niet zijn overgebracht naar de archiefbewaarplaats.</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able:table-cell table:style-name="entry" table:number-rows-spanned="1" table:number-columns-spanned="1">
                  <text:p text:style-name="table_al">Hieronder vallen in het kader van het dualisme tevens de gemeenteraadsleden. </text:p>
                  <text:p text:style-name="table_al">Met uitzondering van archiefonderzoeken.</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overdragen van archiefbescheiden die nog niet zijn overgebracht naar de archiefbewaarplaats aan een ander bestuursorgaan.</text:p>
                </table:table-cell>
                <table:table-cell table:style-name="entry" table:number-rows-spanned="1" table:number-columns-spanned="1">
                  <text:p text:style-name="table_al">Artikel 4 Archiefwet 1995</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able:table-cell table:style-name="entry" table:number-rows-spanned="1" table:number-columns-spanned="1">
                  <text:p text:style-name="table_al">Na verkregen instemming van de gemeentearchivaris.</text:p>
                </table:table-cell>
              </table:table-row>
            </table:table>
            <text:p text:style-name="table_bottom"/>
          </text:section>
          <text:list text:style-name="id1-3-2-5-43">
            <text:list-item text:style-override="id1-3-2-5-43-1">
              <text:number/>
              <text:p text:style-name="al">
              <text:span text:style-name="nadrukvet">1.5 </text:span>
            </text:p>
              <text:p text:style-name="al">
              <text:span text:style-name="nadrukvet">1.5 Personele zaken/ arbeidsvoorwaarden</text:span>
            </text:p>
            </text:list-item>
          </text:list>
          <text:section text:name="table_id1-3-2-5-44" text:style-name="table">
            <text:p text:style-name="table_top"/>
            <table:table table:style-name="tgroup">
              <table:table-column table:style-name="id1-3-2-5-44-1-1"/>
              <table:table-column table:style-name="id1-3-2-5-44-1-2"/>
              <table:table-column table:style-name="id1-3-2-5-44-1-3"/>
              <table:table-column table:style-name="id1-3-2-5-44-1-4"/>
              <table:table-column table:style-name="id1-3-2-5-44-1-5"/>
              <table:table-column table:style-name="id1-3-2-5-44-1-6"/>
              <table:table-column table:style-name="id1-3-2-5-44-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Bevoegdheid tot het nemen van beslissingen en het uitvoeren van feitelijke handelingen inzake individuele personele aangelegenheden van werknemers,</text:p>
                  <text:p text:style-name="table_al">uitzend- en detacherings-krachten, stagiaires en personen anderszins werkzaam binnen de gemeente.</text:p>
                </table:table-cell>
                <table:table-cell table:style-name="entry" table:number-rows-spanned="1" table:number-columns-spanned="1">
                  <text:p text:style-name="table_al">Burgerlijk Wetboek, </text:p>
                  <text:p text:style-name="table_al">Cao gemeenten, personeelshandboek en aanverwante regelgeving (zoals bijv. Wet Arbeid en Zor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Teamleider</text:p>
                  <text:p text:style-name="table_al">Directeur</text:p>
                </table:table-cell>
                <table:table-cell table:style-name="entry" table:number-rows-spanned="1" table:number-columns-spanned="1">
                  <text:p text:style-name="table_al">De volmacht geldt niet voor beslissingen die hem of haar zelf aangaan.</text:p>
                  <text:p text:style-name="table_al">Deze algemene volmacht geldt niet voor zover hierna een specifieke volmacht is opgenomen.</text:p>
                  <text:p text:style-name="table_al">De volmacht geldt niet voor de bevoegdheid hardheidsclausules in (uitvoerings-)regels toe te passen.</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Bevoegdheid tot het openstellen van vacatures en het aangaan van arbeidsovereen-komsten, het aangaan van stageovereenkomsten en het aanbieden van werkervaringsplaats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Teamleider</text:p>
                  <text:p text:style-name="table_al">Directeur</text:p>
                </table:table-cell>
                <table:table-cell table:style-name="entry" table:number-rows-spanned="1" table:number-columns-spanned="1">
                  <text:p text:style-name="table_al">De volmacht geldt alleen binnen de vastgestelde formatie.</text:p>
                  <text:p text:style-name="table_al">De volmacht geldt niet voor het aanstellen van de volgende functionarissen:</text:p>
                  <text:list text:style-name="id1-3-2-5-44-1-9-2-7-3">
                    <text:list-item text:style-override="id1-3-2-5-44-1-9-2-7-3-1">
                      <text:number>1.</text:number>
                      <text:p text:style-name="table_al">gemeentesecretaris;</text:p>
                    </text:list-item>
                    <text:list-item text:style-override="id1-3-2-5-44-1-9-2-7-3-2">
                      <text:number>2.</text:number>
                      <text:p text:style-name="table_al">directeur;</text:p>
                    </text:list-item>
                    <text:list-item text:style-override="id1-3-2-5-44-1-9-2-7-3-3">
                      <text:number>3.</text:number>
                      <text:p text:style-name="table_al">concerncontroller;</text:p>
                    </text:list-item>
                    <text:list-item text:style-override="id1-3-2-5-44-1-9-2-7-3-4">
                      <text:number>4.</text:number>
                      <text:p text:style-name="table_al">strategisch adviseur beleid/ beleidscontroller;</text:p>
                    </text:list-item>
                    <text:list-item text:style-override="id1-3-2-5-44-1-9-2-7-3-5">
                      <text:number>5.</text:number>
                      <text:p text:style-name="table_al">strategisch financieel adviseur/ financieel controller;</text:p>
                    </text:list-item>
                    <text:list-item text:style-override="id1-3-2-5-44-1-9-2-7-3-6">
                      <text:number>6.</text:number>
                      <text:p text:style-name="table_al">juridisch controller;</text:p>
                    </text:list-item>
                    <text:list-item text:style-override="id1-3-2-5-44-1-9-2-7-3-7">
                      <text:number>7.</text:number>
                      <text:p text:style-name="table_al">functionaris gegevens-bescherming</text:p>
                      <text:p text:style-name="table_al">T.a.v. de programma-managers is alleen de gemeentesecretaris bevoegd. </text:p>
                    </text:list-item>
                  </text:list>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Algehele uitvoering van de bevoegdheden ingevolge de Regeling nadere regels werving en selectie.</text:p>
                </table:table-cell>
                <table:table-cell table:style-name="entry" table:number-rows-spanned="1" table:number-columns-spanned="1">
                  <text:p text:style-name="table_al">Regeling nadere regels werving en selectie</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Teamleider</text:p>
                  <text:p text:style-name="table_al">Directeur</text:p>
                </table:table-cell>
                <table:table-cell table:style-name="entry" table:number-rows-spanned="1" table:number-columns-spanned="1">
                  <text:p text:style-name="table_al">De volmacht aan teamleider en directeur geldt niet voor het gebruik van de bevoegdheid om een arbeidsovereenkomst aan te gaan met een werknemer vanaf schaal 11 zonder voorafgaande interne bekendmaking van de vacature.</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Bevoegdheid tot het inhuren van werknemers binnen de vastgestelde formatie of budget.</text:p>
                </table:table-cell>
                <table:table-cell table:style-name="entry" table:number-rows-spanned="1" table:number-columns-spanned="1">
                  <text:p text:style-name="table_al">Inlenerscontract met uitlener ex</text:p>
                  <text:p text:style-name="table_al">7:690 BW e.v. of opdracht ex 7:400 BW</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Teamleider</text:p>
                  <text:p text:style-name="table_al">Directeur</text:p>
                </table:table-cell>
                <table:table-cell table:style-name="entry" table:number-rows-spanned="1" table:number-columns-spanned="1">
                  <text:p text:style-name="table_al">De volmacht geldt niet voor het inhuren van de volgende functionarissen:</text:p>
                  <text:list text:style-name="id1-3-2-5-44-1-9-4-7-2">
                    <text:list-item text:style-override="id1-3-2-5-44-1-9-4-7-2-1">
                      <text:number>1.</text:number>
                      <text:p text:style-name="table_al">gemeentesecretaris;</text:p>
                    </text:list-item>
                    <text:list-item text:style-override="id1-3-2-5-44-1-9-4-7-2-2">
                      <text:number>2.</text:number>
                      <text:p text:style-name="table_al">directeur;</text:p>
                    </text:list-item>
                    <text:list-item text:style-override="id1-3-2-5-44-1-9-4-7-2-3">
                      <text:number>3.</text:number>
                      <text:p text:style-name="table_al">concerncontroller;</text:p>
                    </text:list-item>
                    <text:list-item text:style-override="id1-3-2-5-44-1-9-4-7-2-4">
                      <text:number>4.</text:number>
                      <text:p text:style-name="table_al">strategisch adviseur beleid/ beleidscontroller;</text:p>
                    </text:list-item>
                    <text:list-item text:style-override="id1-3-2-5-44-1-9-4-7-2-5">
                      <text:number>5.</text:number>
                      <text:p text:style-name="table_al">strategisch financieel adviseur/ financieel controller;</text:p>
                    </text:list-item>
                    <text:list-item text:style-override="id1-3-2-5-44-1-9-4-7-2-6">
                      <text:number>6.</text:number>
                      <text:p text:style-name="table_al">juridisch controller;</text:p>
                    </text:list-item>
                    <text:list-item text:style-override="id1-3-2-5-44-1-9-4-7-2-7">
                      <text:number>7.</text:number>
                      <text:p text:style-name="table_al">functionaris gegevens-bescherming.</text:p>
                    </text:list-item>
                  </text:list>
                  <text:p text:style-name="table_al">T.a.v. de programma- managers is alleen de gemeentesecretaris bevoegd.</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Bevoegdheid tot het opzeggen van een arbeids-overeenkomst wegens een redelijke grond.</text:p>
                </table:table-cell>
                <table:table-cell table:style-name="entry" table:number-rows-spanned="1" table:number-columns-spanned="1">
                  <text:p text:style-name="table_al">7:669 BW</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xt:p>
                </table:table-cell>
                <table:table-cell table:style-name="entry" table:number-rows-spanned="1" table:number-columns-spanned="1"/>
                <table:table-cell table:style-name="entry" table:number-rows-spanned="1" table:number-columns-spanned="1">
                  <text:p text:style-name="table_al">De volmacht geldt niet voor de beëindiging van een dienstverband met de volgende functionarissen:</text:p>
                  <text:list text:style-name="id1-3-2-5-44-1-9-5-7-2">
                    <text:list-item text:style-override="id1-3-2-5-44-1-9-5-7-2-1">
                      <text:number>1.</text:number>
                      <text:p text:style-name="table_al">gemeentesecretaris;</text:p>
                    </text:list-item>
                    <text:list-item text:style-override="id1-3-2-5-44-1-9-5-7-2-2">
                      <text:number>2.</text:number>
                      <text:p text:style-name="table_al">directeur;</text:p>
                    </text:list-item>
                    <text:list-item text:style-override="id1-3-2-5-44-1-9-5-7-2-3">
                      <text:number>3.</text:number>
                      <text:p text:style-name="table_al">concerncontroller;</text:p>
                    </text:list-item>
                    <text:list-item text:style-override="id1-3-2-5-44-1-9-5-7-2-4">
                      <text:number>4.</text:number>
                      <text:p text:style-name="table_al">strategisch adviseur beleid/ beleidscontroller;</text:p>
                    </text:list-item>
                    <text:list-item text:style-override="id1-3-2-5-44-1-9-5-7-2-5">
                      <text:number>5.</text:number>
                      <text:p text:style-name="table_al">strategisch financieel adviseur/ financieel controller;</text:p>
                    </text:list-item>
                    <text:list-item text:style-override="id1-3-2-5-44-1-9-5-7-2-6">
                      <text:number>6.</text:number>
                      <text:p text:style-name="table_al">juridisch controller;</text:p>
                    </text:list-item>
                    <text:list-item text:style-override="id1-3-2-5-44-1-9-5-7-2-7">
                      <text:number>7.</text:number>
                      <text:p text:style-name="table_al">functionaris gegevens-bescherming.</text:p>
                    </text:list-item>
                  </text:list>
                  <text:p text:style-name="table_al">T.a.v. de programma-managers is alleen de gemeentesecretaris bevoegd.</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Bevoegdheid tot het onderhandelen over en sluiten van een vaststellings-overeenkomst ter beëindiging van een dienstverband.</text:p>
                </table:table-cell>
                <table:table-cell table:style-name="entry" table:number-rows-spanned="1" table:number-columns-spanned="1">
                  <text:p text:style-name="table_al">7:900 BW</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text:p>
                  <text:p text:style-name="table_al">secretaris</text:p>
                </table:table-cell>
                <table:table-cell table:style-name="entry" table:number-rows-spanned="1" table:number-columns-spanned="1">
                  <text:p text:style-name="table_al">Teamleider</text:p>
                  <text:p text:style-name="table_al">Directeur</text:p>
                </table:table-cell>
                <table:table-cell table:style-name="entry" table:number-rows-spanned="1" table:number-columns-spanned="1">
                  <text:p text:style-name="table_al">De volmacht geldt niet voor de beëindiging van een dienstverband met de volgende functionarissen:</text:p>
                  <text:list text:style-name="id1-3-2-5-44-1-9-6-7-2">
                    <text:list-item text:style-override="id1-3-2-5-44-1-9-6-7-2-1">
                      <text:number>1.</text:number>
                      <text:p text:style-name="table_al">gemeentesecretaris;</text:p>
                    </text:list-item>
                    <text:list-item text:style-override="id1-3-2-5-44-1-9-6-7-2-2">
                      <text:number>2.</text:number>
                      <text:p text:style-name="table_al">directeur;</text:p>
                    </text:list-item>
                    <text:list-item text:style-override="id1-3-2-5-44-1-9-6-7-2-3">
                      <text:number>3.</text:number>
                      <text:p text:style-name="table_al">concerncontroller;</text:p>
                    </text:list-item>
                    <text:list-item text:style-override="id1-3-2-5-44-1-9-6-7-2-4">
                      <text:number>4.</text:number>
                      <text:p text:style-name="table_al">strategisch adviseur beleid/ beleidscontroller;</text:p>
                    </text:list-item>
                    <text:list-item text:style-override="id1-3-2-5-44-1-9-6-7-2-5">
                      <text:number>5.</text:number>
                      <text:p text:style-name="table_al">strategisch financieel adviseur/ financieel controller;</text:p>
                    </text:list-item>
                    <text:list-item text:style-override="id1-3-2-5-44-1-9-6-7-2-6">
                      <text:number>6.</text:number>
                      <text:p text:style-name="table_al">juridisch controller;</text:p>
                    </text:list-item>
                    <text:list-item text:style-override="id1-3-2-5-44-1-9-6-7-2-7">
                      <text:number>7.</text:number>
                      <text:p text:style-name="table_al">functionaris gegevens-bescherming.</text:p>
                    </text:list-item>
                  </text:list>
                  <text:p text:style-name="table_al">T.a.v. de programma-managers is alleen de gemeentesecretaris bevoegd. </text:p>
                  <text:p text:style-name="table_al">Teamleiders zijn alleen bevoegd binnen de financiële ruimte personeelskosten-begroting per team.</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Bevoegdheid tot het nemen van beslissingen inzake ontslag wegens een dringende reden (ontslag op staande voet) of schorsing en zo nodig het instellen van een onderzoek.</text:p>
                </table:table-cell>
                <table:table-cell table:style-name="entry" table:number-rows-spanned="1" table:number-columns-spanned="1">
                  <text:p text:style-name="table_al">7:677 BW,</text:p>
                  <text:p text:style-name="table_al">7:611 BW</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able:table-cell table:style-name="entry" table:number-rows-spanned="1" table:number-columns-spanned="1">
                  <text:p text:style-name="table_al">De volmacht geldt niet wanneer het de volgende functionarissen betreft:</text:p>
                  <text:list text:style-name="id1-3-2-5-44-1-9-7-7-2">
                    <text:list-item text:style-override="id1-3-2-5-44-1-9-7-7-2-1">
                      <text:number>1.</text:number>
                      <text:p text:style-name="table_al">gemeentesecretaris;</text:p>
                    </text:list-item>
                    <text:list-item text:style-override="id1-3-2-5-44-1-9-7-7-2-2">
                      <text:number>2.</text:number>
                      <text:p text:style-name="table_al">directeur;</text:p>
                    </text:list-item>
                    <text:list-item text:style-override="id1-3-2-5-44-1-9-7-7-2-3">
                      <text:number>3.</text:number>
                      <text:p text:style-name="table_al">concerncontroller;</text:p>
                    </text:list-item>
                    <text:list-item text:style-override="id1-3-2-5-44-1-9-7-7-2-4">
                      <text:number>4.</text:number>
                      <text:p text:style-name="table_al">strategisch adviseur beleid/ beleidscontroller;</text:p>
                    </text:list-item>
                    <text:list-item text:style-override="id1-3-2-5-44-1-9-7-7-2-5">
                      <text:number>5.</text:number>
                      <text:p text:style-name="table_al">strategisch financieel adviseur/ financieel controller;</text:p>
                    </text:list-item>
                    <text:list-item text:style-override="id1-3-2-5-44-1-9-7-7-2-6">
                      <text:number>6.</text:number>
                      <text:p text:style-name="table_al">juridisch controller;</text:p>
                    </text:list-item>
                    <text:list-item text:style-override="id1-3-2-5-44-1-9-7-7-2-7">
                      <text:number>7.</text:number>
                      <text:p text:style-name="table_al">functionaris gegevens-bescherming.</text:p>
                    </text:list-item>
                  </text:list>
                  <text:p text:style-name="table_al">T.a.v. de programma- managers is alleen de gemeentesecretaris bevoegd.</text:p>
                  <text:p text:style-name="table_al">Met inachtneming van advies van het team P&amp;O en het team juridische zaken.</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Bevoegdheid tot ontzegging van de toegang tot de toegang van gebouwen.</text:p>
                </table:table-cell>
                <table:table-cell table:style-name="entry" table:number-rows-spanned="1" table:number-columns-spanned="1">
                  <text:p text:style-name="table_al">7:660 BW</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Bevoegdheid tot het koppelen van een generieke functie met een andere salarisschaal aan een pakket van werkzaamheden.</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0</text:p>
                </table:table-cell>
                <table:table-cell table:style-name="entry" table:number-rows-spanned="1" table:number-columns-spanned="1">
                  <text:p text:style-name="table_al">Bevoegdheid tot het aanwijzen van functies waarvoor bij de vervulling vaste werktijden gelden.</text:p>
                </table:table-cell>
                <table:table-cell table:style-name="entry" table:number-rows-spanned="1" table:number-columns-spanned="1">
                  <text:p text:style-name="table_al">Cao gemeenten en werktijden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Bevoegdheid om de formele arbeidsduur van 36 naar maximaal 40 uur per week op te hogen.</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Bevoegdheid tot het toekennen van een uitkering wegens overlijden in en door de dienst.</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Algehele uitvoering van de bevoegdheden m.b.t. neven-werkzaamheden.</text:p>
                </table:table-cell>
                <table:table-cell table:style-name="entry" table:number-rows-spanned="1" table:number-columns-spanned="1">
                  <text:p text:style-name="table_al">Art. 5 Ambtenarenwet 2017 en </text:p>
                  <text:p text:style-name="table_al">Regeling neven-werkzaamhed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Teamleider</text:p>
                  <text:p text:style-name="table_al">Directeur</text:p>
                </table:table-cell>
                <table:table-cell table:style-name="entry" table:number-rows-spanned="1" table:number-columns-spanned="1">
                  <text:p text:style-name="table_al">De volmacht geldt niet voor de uitvoering van artikel 4 en 12 van de Regeling nevenwerkzaamheden.</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Bevoegdheid om te stemmen over de inzet bij Cao onderhandelingen bij een ledenraadpleging door werkgevers-vereniging VNG.</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Gemeente secretaris</text:p>
                </table:table-cell>
                <table:table-cell table:style-name="entry" table:number-rows-spanned="1" table:number-columns-spanned="1"/>
                <table:table-cell table:style-name="entry" table:number-rows-spanned="1" table:number-columns-spanned="1">
                  <text:p text:style-name="table_al">Na aantoonbaar overleg met de portefeuillehouder P&amp;O.</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Bevoegdheid om (wijzigingen in) het personeels-handboek vast te stellen.</text:p>
                </table:table-cell>
                <table:table-cell table:style-name="entry" table:number-rows-spanned="1" table:number-columns-spanned="1">
                  <text:p text:style-name="table_al">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able:table-cell table:style-name="entry" table:number-rows-spanned="1" table:number-columns-spanned="1">
                  <text:p text:style-name="table_al">Na aantoonbaar overleg met de portefeuillehouder P&amp;O.</text:p>
                  <text:p text:style-name="table_al">Met inachtneming van advies van het team P&amp;O en het team juridische zaken.</text:p>
                  <text:p text:style-name="table_al">Het mandaat geldt niet voor de regelingen aangaande integriteit, zijnde:</text:p>
                  <text:list text:style-name="id1-3-2-5-44-1-9-15-7-4">
                    <text:list-item text:style-override="id1-3-2-5-44-1-9-15-7-4-1">
                      <text:number>1.</text:number>
                      <text:p text:style-name="table_al">· de Gedragscode;</text:p>
                    </text:list-item>
                    <text:list-item text:style-override="id1-3-2-5-44-1-9-15-7-4-2">
                      <text:number>2.</text:number>
                      <text:p text:style-name="table_al">· de regeling Financiële belangen;</text:p>
                    </text:list-item>
                    <text:list-item text:style-override="id1-3-2-5-44-1-9-15-7-4-3">
                      <text:number>3.</text:number>
                      <text:p text:style-name="table_al">· de regeling Neven-werkzaamheden;</text:p>
                    </text:list-item>
                    <text:list-item text:style-override="id1-3-2-5-44-1-9-15-7-4-4">
                      <text:number>4.</text:number>
                      <text:p text:style-name="table_al">· de regeling Melden vermoeden misstanden;</text:p>
                    </text:list-item>
                    <text:list-item text:style-override="id1-3-2-5-44-1-9-15-7-4-5">
                      <text:number>5.</text:number>
                      <text:p text:style-name="table_al">· de regeling Ongewenst gedrag;</text:p>
                    </text:list-item>
                    <text:list-item text:style-override="id1-3-2-5-44-1-9-15-7-4-6">
                      <text:number>6.</text:number>
                      <text:p text:style-name="table_al">· de regeling Vertrouwenspersonen</text:p>
                    </text:list-item>
                  </text:list>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De bevoegdheid van de gevolmachtigde om bij de toepassing van de bevoegdheden met de nummers 1.5.1 tot en met 1.5.15 de gemeente te vertegenwoordig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Teamleider</text:p>
                  <text:p text:style-name="table_al">Directeur</text:p>
                </table:table-cell>
                <table:table-cell table:style-name="entry" table:number-rows-spanned="1" table:number-columns-spanned="1"/>
              </table:table-row>
            </table:table>
            <text:p text:style-name="table_bottom"/>
          </text:section>
          <text:p text:style-name="al">
          <text:span text:style-name="nadrukvet">2. Bedrijfsvoering</text:span>
        </text:p>
          <text:p text:style-name="al">
          <text:span text:style-name="nadrukvet">2.1 Informatiemanagement </text:span>
        </text:p>
          <text:p text:style-name="al">
          <text:span text:style-name="nadrukvet">Geo-informatievoorziening </text:span>
        </text:p>
          <text:p text:style-name="al"/>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column table:style-name="id1-3-2-5-49-1-5"/>
              <table:table-column table:style-name="id1-3-2-5-49-1-6"/>
              <table:table-column table:style-name="id1-3-2-5-49-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er beschikking stellen van digitale kadastrale bestand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ext:p text:style-name="table_al">Voor zover de bestanden gebruikt worden voor aanvragen bij de gemeente of voor werkzaamheden waarbij de gemeente betrokken is.</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er beschikking stellen van digitale topografische bestanden. </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vertegenwoordigen van de gemeente bij de aanwijs door het Kadaster van bestaande grenzen dan wel de aanwijs aan het Kadaster van nieuw te vormen grenzen ten gevolge van aan- en verkop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B</text:p>
                  <text:p text:style-name="table_al">Landmeetkundig medewerker</text:p>
                </table:table-cell>
                <table:table-cell table:style-name="entry" table:number-rows-spanned="1" table:number-columns-spanned="1"/>
              </table:table-row>
            </table:table>
            <text:p text:style-name="table_bottom"/>
          </text:section>
          <text:p text:style-name="al">
          <text:span text:style-name="nadrukvet">Basisregistratie adressen en gebouwen </text:span>
        </text:p>
          <text:section text:name="table_id1-3-2-5-51" text:style-name="table">
            <text:p text:style-name="table_top"/>
            <table:table table:style-name="tgroup">
              <table:table-column table:style-name="id1-3-2-5-51-1-1"/>
              <table:table-column table:style-name="id1-3-2-5-51-1-2"/>
              <table:table-column table:style-name="id1-3-2-5-51-1-3"/>
              <table:table-column table:style-name="id1-3-2-5-51-1-4"/>
              <table:table-column table:style-name="id1-3-2-5-51-1-5"/>
              <table:table-column table:style-name="id1-3-2-5-51-1-6"/>
              <table:table-column table:style-name="id1-3-2-5-51-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Opmaken van een proces-verbaal van constatering.</text:p>
                </table:table-cell>
                <table:table-cell table:style-name="entry" table:number-rows-spanned="1" table:number-columns-spanned="1">
                  <text:p text:style-name="table_al">Artikel 10 lid 1 sub b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VHT-A Handhaver Basisregistraties</text:p>
                  <text:p text:style-name="table_al">Medewerker B Geo-informatie</text:p>
                  <text:p text:style-name="table_al">Landmeetkundig medewerker</text:p>
                </table:table-cell>
                <table:table-cell table:style-name="entry" table:number-rows-spanned="1" table:number-columns-spanned="1"/>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aststellen van de definitieve geometrie van panden en verblijfsobjecten.</text:p>
                </table:table-cell>
                <table:table-cell table:style-name="entry" table:number-rows-spanned="1" table:number-columns-spanned="1">
                  <text:p text:style-name="table_al">Artikel 8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B Geo-informatie</text:p>
                  <text:p text:style-name="table_al">Landmeetkundig medewerker</text:p>
                  <text:p text:style-name="table_al">Medewerker D Geo-informatie</text:p>
                </table:table-cell>
                <table:table-cell table:style-name="entry" table:number-rows-spanned="1" table:number-columns-spanned="1"/>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Bevoegdheden aangaande het beheer van de basisregistraties adressen en gebouwen. </text:p>
                </table:table-cell>
                <table:table-cell table:style-name="entry" table:number-rows-spanned="1" table:number-columns-spanned="1">
                  <text:p text:style-name="table_al">Artikelen 10, 11, 14, 31, 32 en 37 t/m 41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heerder BAG/WKPB, </text:p>
                </table:table-cell>
                <table:table-cell table:style-name="entry" table:number-rows-spanned="1" table:number-columns-spanned="1"/>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Het verwerken van kadastrale mutaties in de administratie.</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Gegevensbeheerder</text:p>
                </table:table-cell>
                <table:table-cell table:style-name="entry" table:number-rows-spanned="1" table:number-columns-spanned="1"/>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Het verstrekken van een bewijs van inschrij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amleider</text:p>
                </table:table-cell>
                <table:table-cell table:style-name="entry" table:number-rows-spanned="1" table:number-columns-spanned="1">
                  <text:p text:style-name="table_al">Coördinator Geo-informatie</text:p>
                </table:table-cell>
                <table:table-cell table:style-name="entry" table:number-rows-spanned="1" table:number-columns-spanned="1"/>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Het waarmerken van afschriften van brondocumenten, waarbij publiekrechtelijke beperkingen zijn opgelegd.</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ördinator Geo-informatie</text:p>
                </table:table-cell>
                <table:table-cell table:style-name="entry" table:number-rows-spanned="1" table:number-columns-spanned="1"/>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Het op verzoek verstrekken van afschriften of uittreksels uit het register en de registratie.</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ördinator Geo-informatie</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verstrekken van verklaringen, dat uit het register blijkt, dat op het betreffende aangevraagde perceel geen publiekrechtelijke beperkingen van toepassing zij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ördinator Geo-informatie</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herstellen van fouten en doorvoeren van correcties.</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ördinator Geo-informatie</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Het (doen) verstrekken van berichten aan de landelijke voorziening.</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ördinator Geo-informatie</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Het inschrijven van een verklaring met betrekking tot het vervallen van een publiekrechtelijke beperking in het register.</text:p>
                </table:table-cell>
                <table:table-cell table:style-name="entry" table:number-rows-spanned="1" table:number-columns-spanned="1">
                  <text:p text:style-name="table_al">Artikel 7, vierde lid, Wet kenbaarheid publieke beperking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ördinator Geo-informatie</text:p>
                </table:table-cell>
                <table:table-cell table:style-name="entry" table:number-rows-spanned="1" table:number-columns-spanned="1"/>
              </table:table-row>
            </table:table>
            <text:p text:style-name="table_bottom"/>
          </text:section>
          <text:p text:style-name="al">
          <text:span text:style-name="nadrukvet">Basisregistratie adressen en gebouwen </text:span>
        </text:p>
          <text:section text:name="table_id1-3-2-5-53" text:style-name="table">
            <text:p text:style-name="table_top"/>
            <table:table table:style-name="tgroup">
              <table:table-column table:style-name="id1-3-2-5-53-1-1"/>
              <table:table-column table:style-name="id1-3-2-5-53-1-2"/>
              <table:table-column table:style-name="id1-3-2-5-53-1-3"/>
              <table:table-column table:style-name="id1-3-2-5-53-1-4"/>
              <table:table-column table:style-name="id1-3-2-5-53-1-5"/>
              <table:table-column table:style-name="id1-3-2-5-53-1-6"/>
              <table:table-column table:style-name="id1-3-2-5-53-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Het toekennen of afwijzen van een verzoek om een nummer-aanduiding.</text:p>
                </table:table-cell>
                <table:table-cell table:style-name="entry" table:number-rows-spanned="1" table:number-columns-spanned="1">
                  <text:p text:style-name="table_al">Verordening adressen Venlo 2011</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2.2 Administratie </text:span>
        </text:p>
          <text:section text:name="table_id1-3-2-5-55" text:style-name="table">
            <text:p text:style-name="table_top"/>
            <table:table table:style-name="tgroup">
              <table:table-column table:style-name="id1-3-2-5-55-1-1"/>
              <table:table-column table:style-name="id1-3-2-5-55-1-2"/>
              <table:table-column table:style-name="id1-3-2-5-55-1-3"/>
              <table:table-column table:style-name="id1-3-2-5-55-1-4"/>
              <table:table-column table:style-name="id1-3-2-5-55-1-5"/>
              <table:table-column table:style-name="id1-3-2-5-55-1-6"/>
              <table:table-column table:style-name="id1-3-2-5-55-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oninbaar verklaren van civiele vorderingen op derd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ext:p text:style-name="table_al">Tot een maximum van € 2.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nemen van besluiten omtrent verzoeken tot kwijtschelding.</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ext:p text:style-name="table_al">Tot een maximum van € 2.5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verlenen van uitstel van betaling en het treffen van een betalingsregeling met betrekking tot vorderingen op derd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verlenen van een opdracht aan een incassobureau om een rechtsgeding te voeren, dan wel ter voorbereiding daarop handelingen te verrichten.</text:p>
                </table:table-cell>
                <table:table-cell table:style-name="entry" table:number-rows-spanned="1" table:number-columns-spanned="1">
                  <text:p text:style-name="table_al">Artikel 160, eerste lid sub f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ext:p text:style-name="table_al">Na overleg met de bij de vordering betrokken teamleider.</text:p>
                </table:table-cell>
              </table:table-row>
            </table:table>
            <text:p text:style-name="table_bottom"/>
          </text:section>
          <text:p text:style-name="al">
          <text:span text:style-name="nadrukvet">2.3 Facility management </text:span>
        </text:p>
          <text:section text:name="table_id1-3-2-5-57" text:style-name="table">
            <text:p text:style-name="table_top"/>
            <table:table table:style-name="tgroup">
              <table:table-column table:style-name="id1-3-2-5-57-1-1"/>
              <table:table-column table:style-name="id1-3-2-5-57-1-2"/>
              <table:table-column table:style-name="id1-3-2-5-57-1-3"/>
              <table:table-column table:style-name="id1-3-2-5-57-1-4"/>
              <table:table-column table:style-name="id1-3-2-5-57-1-5"/>
              <table:table-column table:style-name="id1-3-2-5-57-1-6"/>
              <table:table-column table:style-name="id1-3-2-5-57-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beslissen over de aankoop van gebruiksgoederen terzake van onderhoud (schoonmaak, kantoormachines, -meubilair), aanvulling van de magazijnvoorraad, keukenbenodigd-heden en representatie.</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seur facility management</text:p>
                </table:table-cell>
                <table:table-cell table:style-name="entry" table:number-rows-spanned="1" table:number-columns-spanned="1">
                  <text:p text:style-name="table_al">1.Waarbij het sub-mandaat aan de adviseur geldt tot een maximum van € 10.000,- </text:p>
                  <text:p text:style-name="table_al">2. Het Mandaat is van toepassing binnen de begrotingsposten en, indien van toepassing binnen de gestelde opdrachtwaarde in de overeenkomst met de leverancier.</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vertegenwoordigen van de gemeente bij het sluiten van overeenkomsten die besloten zijn in mandaat conform nr. 2.3.1.</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seur facility management</text:p>
                </table:table-cell>
                <table:table-cell table:style-name="entry" table:number-rows-spanned="1" table:number-columns-spanned="1">
                  <text:p text:style-name="table_al">Deze volmacht wordt uitgeoefend door degene die in mandaat heeft besloten aangaande de bevoegdheid genoemd onder nr. 2.3.1.</text:p>
                </table:table-cell>
              </table:table-row>
            </table:table>
            <text:p text:style-name="table_bottom"/>
          </text:section>
          <text:p text:style-name="al">
          <text:span text:style-name="nadrukvet">2.4 Financiën </text:span>
        </text:p>
          <text:section text:name="table_id1-3-2-5-59" text:style-name="table">
            <text:p text:style-name="table_top"/>
            <table:table table:style-name="tgroup">
              <table:table-column table:style-name="id1-3-2-5-59-1-1"/>
              <table:table-column table:style-name="id1-3-2-5-59-1-2"/>
              <table:table-column table:style-name="id1-3-2-5-59-1-3"/>
              <table:table-column table:style-name="id1-3-2-5-59-1-4"/>
              <table:table-column table:style-name="id1-3-2-5-59-1-5"/>
              <table:table-column table:style-name="id1-3-2-5-59-1-6"/>
              <table:table-column table:style-name="id1-3-2-5-59-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uitoefenen van de bevoegdheden betreffende verzekering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text:p>
                  <text:p text:style-name="table_al">Financiën</text:p>
                </table:table-cell>
                <table:table-cell table:style-name="entry" table:number-rows-spanned="1" table:number-columns-spanned="1">
                  <text:p text:style-name="table_al">Aangewezen accounthouder</text:p>
                </table:table-cell>
                <table:table-cell table:style-name="entry" table:number-rows-spanned="1" table:number-columns-spanned="1">
                  <text:p text:style-name="table_al">Met uitzondering van WA-verzekeringen.</text:p>
                  <text:p text:style-name="table_al">Het betreft een accounthouderschap.</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Besluiten tot het kortlopend uitzetten van geld via callgeld, deposito en spaarrekening.</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Financië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Het kortlopend uitzetten van geld via callgeld, deposito en spaarrek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dewerker middelenbeheer a, b, c team administratie</text:p>
                  <text:p text:style-name="table_al">Beleidsadviseur financiën belast met treasury</text:p>
                </table:table-cell>
                <table:table-cell table:style-name="entry" table:number-rows-spanned="1" table:number-columns-spanned="1"/>
                <table:table-cell table:style-name="entry" table:number-rows-spanned="1" table:number-columns-spanned="1">
                  <text:p text:style-name="table_al">Mits geautoriseerd door de teamleider Financiën, conform de bepalingen in het geldende treasurystatuut.</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Besluiten tot het kortlopend aantrekken van geld via callgeld of kasgeld.</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Financië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Het kortlopend aantrekken van geld via callgeld of kasgeld.</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Medewerker middelenbeheer a, b, c team administratie</text:p>
                  <text:p text:style-name="table_al">Beleidsadviseur financiën belast met treasury</text:p>
                </table:table-cell>
                <table:table-cell table:style-name="entry" table:number-rows-spanned="1" table:number-columns-spanned="1"/>
                <table:table-cell table:style-name="entry" table:number-rows-spanned="1" table:number-columns-spanned="1">
                  <text:p text:style-name="table_al">Mits geautoriseerd door de teamleider Financiën, conform de bepalingen in het geldende treasurystatuut.</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Besluiten tot het voorbereiden en versturen van betalingsopdracht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èn vakspecialist b team Financiën</text:p>
                </table:table-cell>
                <table:table-cell table:style-name="entry" table:number-rows-spanned="1" table:number-columns-spanned="1"/>
                <table:table-cell table:style-name="entry" table:number-rows-spanned="1" table:number-columns-spanned="1">
                  <text:p text:style-name="table_al">Mandaat is alleen van toepassing indien beide gemandateerden akkoord zijn.</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Het verzorgen van akkoordbevestigingen saldi van opgenomen geldlening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 Financië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Het verstrekken van informatie op basis van de begroting en de jaarrekening en de controle van deze informatie aan het Centraal Bureau voor Statistiek.</text:p>
                </table:table-cell>
                <table:table-cell table:style-name="entry" table:number-rows-spanned="1" table:number-columns-spanned="1">
                  <text:p text:style-name="table_al">Artikel 186, tweede lid, Gemeentewet juncto artikel 72, derde lid, en artikel 74, tweede lid, Besluit begroting en verantwoor-ding provincies en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Financië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Betalingsopdrachten voorbereiden en verstur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Medewerker middelenbeheer a, b, c team administratie</text:p>
                </table:table-cell>
                <table:table-cell table:style-name="entry" table:number-rows-spanned="1" table:number-columns-spanned="1"/>
                <table:table-cell table:style-name="entry" table:number-rows-spanned="1" table:number-columns-spanned="1">
                  <text:p text:style-name="table_al">Mits geautoriseerd door twee afzonderlijke functionarissen financiële administratie (vakspecialist b team administratie en teamleider Administratie </text:p>
                  <text:p text:style-name="table_al">conform de bepalingen in het treasurystatuut.</text:p>
                </table:table-cell>
              </table:table-row>
              <table:table-row table:style-name="row">
                <table:table-cell table:style-name="entry" table:number-rows-spanned="1" table:number-columns-spanned="1">
                  <text:p text:style-name="table_al">2.4.10</text:p>
                </table:table-cell>
                <table:table-cell table:style-name="entry" table:number-rows-spanned="1" table:number-columns-spanned="1">
                  <text:p text:style-name="table_al">Besluiten tot het storten en onttrekken van middelen aan ’s Rijks schatkist in het kader van schatkistbankier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Vakspecialist b èn teamleider Administratie </text:p>
                </table:table-cell>
                <table:table-cell table:style-name="entry" table:number-rows-spanned="1" table:number-columns-spanned="1"/>
                <table:table-cell table:style-name="entry" table:number-rows-spanned="1" table:number-columns-spanned="1">
                  <text:p text:style-name="table_al">Mandaat is alleen van toepassing indien beide gemandateerden akkoord zijn.</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Het storten en onttrekken van middelen aan ’s Rijks schatkist in het kader van schatkistbankier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 </text:p>
                  <text:p text:style-name="table_al">(RBBUWE)</text:p>
                </table:table-cell>
                <table:table-cell table:style-name="entry" table:number-rows-spanned="1" table:number-columns-spanned="1">
                  <text:p text:style-name="table_al">Medewerker middelenbeheer a, b, c team administratie</text:p>
                </table:table-cell>
                <table:table-cell table:style-name="entry" table:number-rows-spanned="1" table:number-columns-spanned="1"/>
                <table:table-cell table:style-name="entry" table:number-rows-spanned="1" table:number-columns-spanned="1">
                  <text:p text:style-name="table_al">Mits geautoriseerd door twee afzonderlijke functionarissen financiële administratie (vakspecialist b team administratie of teamleider Administratie).</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esluiten tot het openen, sluiten of wijzigen van bankrekening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Financië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ankrekeningen openen / sluiten / wijzig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Beleidsadviseur financiën belast met treasury</text:p>
                </table:table-cell>
                <table:table-cell table:style-name="entry" table:number-rows-spanned="1" table:number-columns-spanned="1"/>
                <table:table-cell table:style-name="entry" table:number-rows-spanned="1" table:number-columns-spanned="1">
                  <text:p text:style-name="table_al">Mits geautoriseerd door de teamleider Financiën </text:p>
                  <text:p text:style-name="table_al">conform de bepalingen in het geldende treasurystatuut.</text:p>
                </table:table-cell>
              </table:table-row>
              <table:table-row table:style-name="row">
                <table:table-cell table:style-name="entry" table:number-rows-spanned="1" table:number-columns-spanned="1">
                  <text:p text:style-name="table_al">2.4.14</text:p>
                </table:table-cell>
                <table:table-cell table:style-name="entry" table:number-rows-spanned="1" table:number-columns-spanned="1">
                  <text:p text:style-name="table_al">Besluiten tot het overeenkomen van bankcondities en tariev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Financië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5</text:p>
                </table:table-cell>
                <table:table-cell table:style-name="entry" table:number-rows-spanned="1" table:number-columns-spanned="1">
                  <text:p text:style-name="table_al">Bankcondities en tarieven afsprek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Beleidsadviseur financiën belast met treasury</text:p>
                </table:table-cell>
                <table:table-cell table:style-name="entry" table:number-rows-spanned="1" table:number-columns-spanned="1"/>
                <table:table-cell table:style-name="entry" table:number-rows-spanned="1" table:number-columns-spanned="1">
                  <text:p text:style-name="table_al">Mits geautoriseerd door de teamleider Financiën </text:p>
                  <text:p text:style-name="table_al">conform de bepalingen in het geldende treasurystatuut</text:p>
                </table:table-cell>
              </table:table-row>
              <table:table-row table:style-name="row">
                <table:table-cell table:style-name="entry" table:number-rows-spanned="1" table:number-columns-spanned="1">
                  <text:p text:style-name="table_al">2.4.16</text:p>
                </table:table-cell>
                <table:table-cell table:style-name="entry" table:number-rows-spanned="1" table:number-columns-spanned="1">
                  <text:p text:style-name="table_al">Het uitvoeren van betalingen uit hoofde van een overeengekomen kredietfaciliteit.</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Beleidsadviseur financiën belast met treasury</text:p>
                </table:table-cell>
                <table:table-cell table:style-name="entry" table:number-rows-spanned="1" table:number-columns-spanned="1"/>
                <table:table-cell table:style-name="entry" table:number-rows-spanned="1" table:number-columns-spanned="1">
                  <text:p text:style-name="table_al">Mits geautoriseerd door de teamleider Financiën </text:p>
                  <text:p text:style-name="table_al">conform de bepalingen in het geldende treasurystatuut</text:p>
                </table:table-cell>
              </table:table-row>
            </table:table>
            <text:p text:style-name="table_bottom"/>
          </text:section>
          <text:p text:style-name="al">
          <text:span text:style-name="nadrukvet">2.5 Juridische Zaken </text:span>
        </text:p>
          <text:p text:style-name="al"/>
          <text:section text:name="table_id1-3-2-5-62" text:style-name="table">
            <text:p text:style-name="table_top"/>
            <table:table table:style-name="tgroup">
              <table:table-column table:style-name="id1-3-2-5-62-1-1"/>
              <table:table-column table:style-name="id1-3-2-5-62-1-2"/>
              <table:table-column table:style-name="id1-3-2-5-62-1-3"/>
              <table:table-column table:style-name="id1-3-2-5-62-1-4"/>
              <table:table-column table:style-name="id1-3-2-5-62-1-5"/>
              <table:table-column table:style-name="id1-3-2-5-62-1-6"/>
              <table:table-column table:style-name="id1-3-2-5-62-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beslissen op aansprakelijk-stellingen van de gemeente door derden (wettelijke aansprakelijkheid).</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ext:p text:style-name="table_al">Tot een maximumbedrag van </text:p>
                  <text:p text:style-name="table_al">€ 5.00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doorzenden van een bezwaar- of beroepschrift aan het bevoegde orgaan, onder gelijktijdige mededeling hiervan aan de afzender.</text:p>
                </table:table-cell>
                <table:table-cell table:style-name="entry" table:number-rows-spanned="1" table:number-columns-spanned="1">
                  <text:p text:style-name="table_al">Artikel 6:15 Algemene wet bestuursrecht</text:p>
                </table:table-cell>
                <table:table-cell table:style-name="entry" table:number-rows-spanned="1" table:number-columns-spanned="1">
                  <text:p text:style-name="table_al">B&amp;W /</text:p>
                  <text:p text:style-name="table_al">Burgemeester </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De uitvoering van procedurele taken van het college van burgemeester en wethouders dan wel van de burgemeester met betrekking tot de afhandeling van bezwaar- en beroepschriften.</text:p>
                </table:table-cell>
                <table:table-cell table:style-name="entry" table:number-rows-spanned="1" table:number-columns-spanned="1">
                  <text:p text:style-name="table_al">Hoofdstuk 6, 7 en 8 Algemene wet bestuursrecht </text:p>
                </table:table-cell>
                <table:table-cell table:style-name="entry" table:number-rows-spanned="1" table:number-columns-spanned="1">
                  <text:p text:style-name="table_al">B&amp;W /</text:p>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Adviseurs en medewerkers Juridische Zaken</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Het uitoefenen van de functie van lid van een hoorcommissie, teneinde indieners van bezwaarschriften en andere belanghebbenden te horen in verband met de voorbereiding van de afhandeling van ingediende bezwaarschriften. </text:p>
                </table:table-cell>
                <table:table-cell table:style-name="entry" table:number-rows-spanned="1" table:number-columns-spanned="1">
                  <text:p text:style-name="table_al">Artikel 7:5 Algemene wet bestuursrecht</text:p>
                </table:table-cell>
                <table:table-cell table:style-name="entry" table:number-rows-spanned="1" table:number-columns-spanned="1">
                  <text:p text:style-name="table_al">B&amp;W / </text:p>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seurs en medewerkers Juridische Zaken</text:p>
                </table:table-cell>
                <table:table-cell table:style-name="entry" table:number-rows-spanned="1" table:number-columns-spanned="1">
                  <text:p text:style-name="table_al">De fungerende leden van de commissie wijzen een voorzitter en een secretaris aan. Het horen dient door tenminste twee leden te geschieden. De meerderheid van de leden, onder wie de voorzitter, mag niet bij de voorbereiding van het bestreden besluit betrokken zijn geweest. Het horen vindt plaats in het openbaar.</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Het verdagen van de beslissing inzake de afdoening van een bezwaarschrift.</text:p>
                </table:table-cell>
                <table:table-cell table:style-name="entry" table:number-rows-spanned="1" table:number-columns-spanned="1">
                  <text:p text:style-name="table_al">Artikel 7:10, derde en vierde lid, Algemene wet bestuursrech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Adviseurs en medewerkers Juridische Zaken</text:p>
                </table:table-cell>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Het beslissen inzake de afdoening van een bezwaarschrift.</text:p>
                </table:table-cell>
                <table:table-cell table:style-name="entry" table:number-rows-spanned="1" table:number-columns-spanned="1">
                  <text:p text:style-name="table_al">Artikel 7:10, eerste lid, juncto artikel 7:11 Algemene wet bestuursrecht</text:p>
                </table:table-cell>
                <table:table-cell table:style-name="entry" table:number-rows-spanned="1" table:number-columns-spanned="1">
                  <text:p text:style-name="table_al">B&amp;W / </text:p>
                  <text:p text:style-name="table_al">Burgemeester </text:p>
                </table:table-cell>
                <table:table-cell table:style-name="entry" table:number-rows-spanned="1" table:number-columns-spanned="1">
                  <text:p text:style-name="table_al">Portefeuillehouder</text:p>
                </table:table-cell>
                <table:table-cell table:style-name="entry" table:number-rows-spanned="1" table:number-columns-spanned="1"/>
                <table:table-cell table:style-name="entry" table:number-rows-spanned="1" table:number-columns-spanned="1">
                  <text:p text:style-name="table_al">Het primaire besluit waartegen het bezwaar zich richt dient in mandaat te zijn genomen en niet door het bestuursorgaan zelf.</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De uitvoering van de procedurele taken van het college van burgemeester en wethouders met betrekking tot de afhandeling van klachten.</text:p>
                </table:table-cell>
                <table:table-cell table:style-name="entry" table:number-rows-spanned="1" table:number-columns-spanned="1">
                  <text:p text:style-name="table_al">Hoofdstuk 9 Algemene wet bestuursrecht</text:p>
                  <text:p text:style-name="table_al">Paragraaf 4.4 Gids pro-portionalitei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Voorzitter klachtadvies-commissie</text:p>
                </table:table-cell>
                <table:table-cell table:style-name="entry" table:number-rows-spanned="1" table:number-columns-spanned="1">
                  <text:p text:style-name="table_al">Klachtencoördinator en medewerkers Juridische Zaken</text:p>
                  <text:p text:style-name="table_al">Juridisch controller</text:p>
                  <text:p text:style-name="table_al">Kabinetschef</text:p>
                </table:table-cell>
                <table:table-cell table:style-name="entry" table:number-rows-spanned="1" table:number-columns-spanned="1"/>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Het verstrekken van informatie ten behoeve van een informele afdoening van een klacht.</text:p>
                </table:table-cell>
                <table:table-cell table:style-name="entry" table:number-rows-spanned="1" table:number-columns-spanned="1">
                  <text:p text:style-name="table_al">Artikel 9:5 Algemene wet bestuursrecht</text:p>
                  <text:p text:style-name="table_al">Paragraaf 4.4 Gids pro-portionalitei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Voorzitter klachtadvies-commissie</text:p>
                </table:table-cell>
                <table:table-cell table:style-name="entry" table:number-rows-spanned="1" table:number-columns-spanned="1">
                  <text:p text:style-name="table_al">Klachtencoördinator en medewerkers Juridische Zaken</text:p>
                </table:table-cell>
                <table:table-cell table:style-name="entry" table:number-rows-spanned="1" table:number-columns-spanned="1"/>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Het beslissen tot het niet in behandeling nemen van een klacht.</text:p>
                </table:table-cell>
                <table:table-cell table:style-name="entry" table:number-rows-spanned="1" table:number-columns-spanned="1">
                  <text:p text:style-name="table_al">Artikel 9:8 eerste en tweede lid Algemene wet bestuursrecht</text:p>
                  <text:p text:style-name="table_al">Paragraaf 4.4 Gids pro-portionalitei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Burgemeester </text:p>
                </table:table-cell>
                <table:table-cell table:style-name="entry" table:number-rows-spanned="1" table:number-columns-spanned="1"/>
                <table:table-cell table:style-name="entry" table:number-rows-spanned="1" table:number-columns-spanned="1">
                  <text:p text:style-name="table_al">Mandaat geldt enkel nadat de afhandeling aan de gemeentesecretaris is voorgelegd.</text:p>
                </table:table-cell>
              </table:table-row>
              <table:table-row table:style-name="row">
                <table:table-cell table:style-name="entry" table:number-rows-spanned="1" table:number-columns-spanned="1">
                  <text:p text:style-name="table_al">2.5.10</text:p>
                </table:table-cell>
                <table:table-cell table:style-name="entry" table:number-rows-spanned="1" table:number-columns-spanned="1">
                  <text:p text:style-name="table_al">Het verdagen van de beslissing inzake de afdoening van een klacht.</text:p>
                </table:table-cell>
                <table:table-cell table:style-name="entry" table:number-rows-spanned="1" table:number-columns-spanned="1">
                  <text:p text:style-name="table_al">Artikel 9:11, tweede lid Algemene wet bestuursrecht</text:p>
                  <text:p text:style-name="table_al">Paragraaf 4.4 Gids pro-portionalitei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Voorzitter klachtadvies-commissie</text:p>
                </table:table-cell>
                <table:table-cell table:style-name="entry" table:number-rows-spanned="1" table:number-columns-spanned="1">
                  <text:p text:style-name="table_al">Klachtencoördinator en medewerkers Juridische Zaken</text:p>
                  <text:p text:style-name="table_al">Juridisch controller</text:p>
                  <text:p text:style-name="table_al">Kabinetschef</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Het beslissen inzake de afdoening van een klacht.</text:p>
                </table:table-cell>
                <table:table-cell table:style-name="entry" table:number-rows-spanned="1" table:number-columns-spanned="1">
                  <text:p text:style-name="table_al">Artikel 9:12 Algemene wet bestuursrecht</text:p>
                  <text:p text:style-name="table_al">Paragraaf 4.4 Gids pro-portionalitei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Burgemeester </text:p>
                </table:table-cell>
                <table:table-cell table:style-name="entry" table:number-rows-spanned="1" table:number-columns-spanned="1"/>
                <table:table-cell table:style-name="entry" table:number-rows-spanned="1" table:number-columns-spanned="1">
                  <text:p text:style-name="table_al">Het mandaat geldt enkel nadat de afhandeling aan de gemeentesecretaris is voorgelegd. </text:p>
                  <text:p text:style-name="table_al">Het mandaat geldt enkel voor die gevallen waarin de klachtadviescommis-sie adviseert de klacht geheel ongegrond te verklaren.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Bevoegdheid tot het voeren van schriftelijk verweer in zowel bestuursrechtelijke als privaatrechtelijke procedures bij de rechtbank, de Afdeling Bestuursrechtspraak van de Raad van State, het Gerechtshof, de Hoge Raad, de Centrale Raad van Beroep of de Raad van Arbitrage voor de Bouw (verweerschriften).</text:p>
                </table:table-cell>
                <table:table-cell table:style-name="entry" table:number-rows-spanned="1" table:number-columns-spanned="1"/>
                <table:table-cell table:style-name="entry" table:number-rows-spanned="1" table:number-columns-spanned="1">
                  <text:p text:style-name="table_al">B&amp;W / Burgemeester</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Bevoegdheid om te besluiten tot het voeren van civiele rechtsgedingen in arbeidsrechtelijke zaken. </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B&amp;W </text:p>
                </table:table-cell>
                <table:table-cell table:style-name="entry" table:number-rows-spanned="1" table:number-columns-spanned="1">
                  <text:p text:style-name="table_al">Gemeente-secretaris</text:p>
                </table:table-cell>
                <table:table-cell table:style-name="entry" table:number-rows-spanned="1" table:number-columns-spanned="1"/>
                <table:table-cell table:style-name="entry" table:number-rows-spanned="1" table:number-columns-spanned="1">
                  <text:p text:style-name="table_al">De volmacht geldt niet wanneer het de volgende functionarissen betreft:</text:p>
                  <text:list text:style-name="id1-3-2-5-62-1-9-13-7-2">
                    <text:list-item text:style-override="id1-3-2-5-62-1-9-13-7-2-1">
                      <text:number>1.</text:number>
                      <text:p text:style-name="table_al">gemeentesecretaris;</text:p>
                    </text:list-item>
                    <text:list-item text:style-override="id1-3-2-5-62-1-9-13-7-2-2">
                      <text:number>2.</text:number>
                      <text:p text:style-name="table_al">directeur;</text:p>
                    </text:list-item>
                    <text:list-item text:style-override="id1-3-2-5-62-1-9-13-7-2-3">
                      <text:number>3.</text:number>
                      <text:p text:style-name="table_al">concerncontroller;</text:p>
                    </text:list-item>
                    <text:list-item text:style-override="id1-3-2-5-62-1-9-13-7-2-4">
                      <text:number>4.</text:number>
                      <text:p text:style-name="table_al">strategisch adviseur beleid/ beleidscontroller;</text:p>
                    </text:list-item>
                    <text:list-item text:style-override="id1-3-2-5-62-1-9-13-7-2-5">
                      <text:number>5.</text:number>
                      <text:p text:style-name="table_al">strategisch financieel adviseur/ financieel controller;</text:p>
                    </text:list-item>
                    <text:list-item text:style-override="id1-3-2-5-62-1-9-13-7-2-6">
                      <text:number>6.</text:number>
                      <text:p text:style-name="table_al">juridisch controller;</text:p>
                    </text:list-item>
                    <text:list-item text:style-override="id1-3-2-5-62-1-9-13-7-2-7">
                      <text:number>7.</text:number>
                      <text:p text:style-name="table_al">functionaris gegevens-bescherming.</text:p>
                    </text:list-item>
                  </text:list>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Bevoegdheid om alle proceshandelingen te verrichten ten behoeve van een civiel rechtsgeding in arbeidsrechtelijke zaken.</text:p>
                </table:table-cell>
                <table:table-cell table:style-name="entry" table:number-rows-spanned="1" table:number-columns-spanned="1">
                  <text:p text:style-name="table_al">Artikel 160 lid 1 sub e en artikel 171 Gemeente-we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ext:p text:style-name="table_al">De volmacht geldt enkel als de gemeentesecretaris heeft besloten tot het voeren van een geding.</text:p>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Bevoegdheid tot het indienen van bezwaar namens de gemeente tegen besluiten van het Uitvoeringsinstituut werknemers-verzekering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2.5.16</text:p>
                </table:table-cell>
                <table:table-cell table:style-name="entry" table:number-rows-spanned="1" table:number-columns-spanned="1">
                  <text:p text:style-name="table_al">Het wijzigen van het register gemeenschappelijke regelingen.</text:p>
                </table:table-cell>
                <table:table-cell table:style-name="entry" table:number-rows-spanned="1" table:number-columns-spanned="1">
                  <text:p text:style-name="table_al">Artikel 27 Wet gemeen-schappelijke 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text:p>
                </table:table-cell>
                <table:table-cell table:style-name="entry" table:number-rows-spanned="1" table:number-columns-spanned="1">
                  <text:p text:style-name="table_al">Het mandaat geldt slechts aansluitend aan de besluitvorming van college en/of gemeenteraad over het instellen of het wijzigen van een regeling, dan wel het uittreden uit een regeling.</text:p>
                </table:table-cell>
              </table:table-row>
              <table:table-row table:style-name="row">
                <table:table-cell table:style-name="entry" table:number-rows-spanned="1" table:number-columns-spanned="1">
                  <text:p text:style-name="table_al">2.5.17</text:p>
                </table:table-cell>
                <table:table-cell table:style-name="entry" table:number-rows-spanned="1" table:number-columns-spanned="1">
                  <text:p text:style-name="table_al">Het niet instemmen met een verzoek tot het instellen van een rechtstreeks beroep.</text:p>
                </table:table-cell>
                <table:table-cell table:style-name="entry" table:number-rows-spanned="1" table:number-columns-spanned="1">
                  <text:p text:style-name="table_al">Artikel 7:1a Algemene wet bestuursrecht</text:p>
                </table:table-cell>
                <table:table-cell table:style-name="entry" table:number-rows-spanned="1" table:number-columns-spanned="1">
                  <text:p text:style-name="table_al">B&amp;W / Burgemeester</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3. Publieke Dienstverlening</text:span>
        </text:p>
          <text:p text:style-name="al">
          <text:span text:style-name="nadrukvet">3.1 Publieke informatievoorziening </text:span>
        </text:p>
          <text:p text:style-name="al">
          <text:span text:style-name="nadrukvet">3.1 Algemeen</text:span>
        </text:p>
          <text:section text:name="table_id1-3-2-5-67" text:style-name="table">
            <text:p text:style-name="table_top"/>
            <table:table table:style-name="tgroup">
              <table:table-column table:style-name="id1-3-2-5-67-1-1"/>
              <table:table-column table:style-name="id1-3-2-5-67-1-2"/>
              <table:table-column table:style-name="id1-3-2-5-67-1-3"/>
              <table:table-column table:style-name="id1-3-2-5-67-1-4"/>
              <table:table-column table:style-name="id1-3-2-5-67-1-5"/>
              <table:table-column table:style-name="id1-3-2-5-67-1-6"/>
              <table:table-column table:style-name="id1-3-2-5-67-1-7"/>
              <table:table-column table:style-name="id1-3-2-5-67-1-8"/>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2">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in ontvangst nemen van deurwaardersexploten voor de gemeente Venlo.</text:p>
                </table:table-cell>
                <table:table-cell table:style-name="entry" table:number-rows-spanned="1" table:number-columns-spanned="1"/>
                <table:table-cell table:style-name="entry" table:number-rows-spanned="1" table:number-columns-spanned="2">
                  <text:p text:style-name="table_al">Burgemeester </text:p>
                </table:table-cell>
                <table:table-cell table:style-name="entry" table:number-rows-spanned="1" table:number-columns-spanned="1"/>
                <table:table-cell table:style-name="entry" table:number-rows-spanned="1" table:number-columns-spanned="1">
                  <text:p text:style-name="table_al">Specialist document services</text:p>
                </table:table-cell>
                <table:table-cell table:style-name="entry" table:number-rows-spanned="1" table:number-columns-spanned="1"/>
              </table:table-row>
            </table:table>
            <text:p text:style-name="table_bottom"/>
          </text:section>
          <text:p text:style-name="al">
          <text:span text:style-name="nadrukvet">Wet Basisregistraties adressen en gebouwen </text:span>
        </text:p>
          <text:section text:name="table_id1-3-2-5-69" text:style-name="table">
            <text:p text:style-name="table_top"/>
            <table:table table:style-name="tgroup">
              <table:table-column table:style-name="id1-3-2-5-69-1-1"/>
              <table:table-column table:style-name="id1-3-2-5-69-1-2"/>
              <table:table-column table:style-name="id1-3-2-5-69-1-3"/>
              <table:table-column table:style-name="id1-3-2-5-69-1-4"/>
              <table:table-column table:style-name="id1-3-2-5-69-1-5"/>
              <table:table-column table:style-name="id1-3-2-5-69-1-6"/>
              <table:table-column table:style-name="id1-3-2-5-69-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strekken van een bewijs van inschrijving.</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edewerkers publieke informatie-voorziening A en B </text:p>
                  <text:p text:style-name="table_al">Special medewerker publieke dienstverlening</text:p>
                </table:table-cell>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op verzoek verstrekken van afschriften of uittreksels uit het register.</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edewerkers publieke informatie-voorziening A en B </text:p>
                  <text:p text:style-name="table_al">Special medewerker publieke dienstverlening</text:p>
                </table:table-cell>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verstrekken van verklaringen, dat uit het register blijkt, dat op het betreffende aangevraagde perceel geen publiekrechtelijke beperkingen van toepassing zij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edewerkers publieke informatie-voorziening A en B </text:p>
                  <text:p text:style-name="table_al">Special medewerker publieke dienstverlening</text:p>
                </table:table-cell>
                <table:table-cell table:style-name="entry" table:number-rows-spanned="1" table:number-columns-spanned="1"/>
              </table:table-row>
            </table:table>
            <text:p text:style-name="table_bottom"/>
          </text:section>
          <text:p text:style-name="al">
          <text:span text:style-name="nadrukvet">Onbeheerde zaken </text:span>
        </text:p>
          <text:section text:name="table_id1-3-2-5-71" text:style-name="table">
            <text:p text:style-name="table_top"/>
            <table:table table:style-name="tgroup">
              <table:table-column table:style-name="id1-3-2-5-71-1-1"/>
              <table:table-column table:style-name="id1-3-2-5-71-1-2"/>
              <table:table-column table:style-name="id1-3-2-5-71-1-3"/>
              <table:table-column table:style-name="id1-3-2-5-71-1-4"/>
              <table:table-column table:style-name="id1-3-2-5-71-1-5"/>
              <table:table-column table:style-name="id1-3-2-5-71-1-6"/>
              <table:table-column table:style-name="id1-3-2-5-71-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Aangewezen ambtenaar bevoegd tot het in ontvangst nemen van een aangifte van een onbeheerde zaak.</text:p>
                </table:table-cell>
                <table:table-cell table:style-name="entry" table:number-rows-spanned="1" table:number-columns-spanned="1">
                  <text:p text:style-name="table_al">Artikel 5 lid 2 van boek 5 Burgerlijk Wetboek</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erkers publieke informatie-voorziening A en B </text:p>
                  <text:p text:style-name="table_al">Special medewerker publieke dienstverlening</text:p>
                </table:table-cell>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voegdheid afgeven bewijs van aangifte of in bewaring geven en overige bevoegdheden genoemd in de artikelen 5 t/m 11 boek 5 Burgerlijk Wetboek.</text:p>
                </table:table-cell>
                <table:table-cell table:style-name="entry" table:number-rows-spanned="1" table:number-columns-spanned="1">
                  <text:p text:style-name="table_al">Artikelen 5 t/m 11 van boek 5 Burgerlijk Wetboek</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erkers publieke informatievoorziening A en B </text:p>
                  <text:p text:style-name="table_al">Special medewerker publieke dienstverlening</text:p>
                </table:table-cell>
                <table:table-cell table:style-name="entry" table:number-rows-spanned="1" table:number-columns-spanned="1"/>
              </table:table-row>
            </table:table>
            <text:p text:style-name="table_bottom"/>
          </text:section>
          <text:p text:style-name="al">
          <text:span text:style-name="nadrukvet">3.2 Levenszaken </text:span>
        </text:p>
          <text:section text:name="table_id1-3-2-5-73" text:style-name="table">
            <text:p text:style-name="table_top"/>
            <table:table table:style-name="tgroup">
              <table:table-column table:style-name="id1-3-2-5-73-1-1"/>
              <table:table-column table:style-name="id1-3-2-5-73-1-2"/>
              <table:table-column table:style-name="id1-3-2-5-73-1-3"/>
              <table:table-column table:style-name="id1-3-2-5-73-1-4"/>
              <table:table-column table:style-name="id1-3-2-5-73-1-5"/>
              <table:table-column table:style-name="id1-3-2-5-73-1-6"/>
              <table:table-column table:style-name="id1-3-2-5-73-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7">
                  <text:p text:style-name="table_al">
                    <text:span text:style-name="nadrukvet">Algeme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overdragen van archiefbescheiden van de bevolkingsboek-houding en van de ambtenaar van de Burgerlijke Stand aan de archiefbewaarplaats.</text:p>
                </table:table-cell>
                <table:table-cell table:style-name="entry" table:number-rows-spanned="1" table:number-columns-spanned="1">
                  <text:p text:style-name="table_al">Archiefwet</text:p>
                  <text:p text:style-name="table_al">Artikel 1:17a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ext:p text:style-name="table_al">Na verkregen instemming van de gemeentearchivaris</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incidenteel aanwijzen van een huis der gemeente (trouwlocatie).</text:p>
                </table:table-cell>
                <table:table-cell table:style-name="entry" table:number-rows-spanned="1" table:number-columns-spanned="1">
                  <text:p text:style-name="table_al">Artikel 147 Gemeentewet jo artikel 1:63 Burgerlijk Wetboek</text:p>
                </table:table-cell>
                <table:table-cell table:style-name="entry" table:number-rows-spanned="1" table:number-columns-spanned="1">
                  <text:p text:style-name="table_al">B&amp;W </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ext:p text:style-name="table_al">Bevoegdheid van B&amp;W gelet op delegatiebesluit d.d. 27 maart 2013.</text:p>
                  <text:p text:style-name="table_al">Met inachtneming van de d.d. 22 januari 2012 door het college vastgestelde toetsingscriteria “huis der gemeente”.</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bestellen van waardepapieren (reisdocumenten, rijbewijzen en uittrekselpapier).</text:p>
                </table:table-cell>
                <table:table-cell table:style-name="entry" table:number-rows-spanned="1" table:number-columns-spanned="1">
                  <text:p text:style-name="table_al">Artikel 160, eerste lid onder e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Levenszaken</text:p>
                </table:table-cell>
                <table:table-cell table:style-name="entry" table:number-rows-spanned="1" table:number-columns-spanned="1"/>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in ontvangst nemen van zendingen van reisdocumenten en rijbewijzen c.a.</text:p>
                </table:table-cell>
                <table:table-cell table:style-name="entry" table:number-rows-spanned="1" table:number-columns-spanned="1">
                  <text:p text:style-name="table_al">Artikel 81 Paspoortuitvoeringsregeling Nederland en hoofdstuk VI Wegenverkeerswet 1994</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Levenszaken</text:p>
                </table:table-cell>
                <table:table-cell table:style-name="entry" table:number-rows-spanned="1" table:number-columns-spanned="1"/>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in behandeling nemen van aanvragen verklaringen omtrent gedrag.</text:p>
                </table:table-cell>
                <table:table-cell table:style-name="entry" table:number-rows-spanned="1" table:number-columns-spanned="1">
                  <text:p text:style-name="table_al">Artikel 30 Wet Justitiële en strafvorderlijke 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Levenszaken</text:p>
                </table:table-cell>
                <table:table-cell table:style-name="entry" table:number-rows-spanned="1" table:number-columns-spanned="1">
                  <text:p text:style-name="table_al">Het verzoek wordt in ontvangst genomen en terstond doorgezonden naar Justitie die op het verzoek beslist.</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legaliseren van handtekeningen.</text:p>
                </table:table-cell>
                <table:table-cell table:style-name="entry" table:number-rows-spanned="1" table:number-columns-spanned="1"/>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edewerker Levenszaken </text:p>
                </table:table-cell>
                <table:table-cell table:style-name="entry" table:number-rows-spanned="1" table:number-columns-spanned="1">
                  <text:p text:style-name="table_al">Mits aangewezen als ambtenaar burgerlijke stand.</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toekennen van een burger-servicenummer.</text:p>
                </table:table-cell>
                <table:table-cell table:style-name="entry" table:number-rows-spanned="1" table:number-columns-spanned="1">
                  <text:p text:style-name="table_al">Artikel 8 Wet algemene bepalingen burgerservice-nummer</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Medewerker Levenszaken</text:p>
                </table:table-cell>
                <table:table-cell table:style-name="entry" table:number-rows-spanned="1" table:number-columns-spanned="1"/>
              </table:table-row>
              <table:table-row table:style-name="row">
                <table:table-cell table:style-name="entry" table:number-rows-spanned="1" table:number-columns-spanned="7">
                  <text:p text:style-name="table_al">
                    <text:span text:style-name="nadrukvet">Kieswet</text:span>
                  </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uitreiken van een (nieuwe) stempas.</text:p>
                </table:table-cell>
                <table:table-cell table:style-name="entry" table:number-rows-spanned="1" table:number-columns-spanned="1">
                  <text:p text:style-name="table_al">Artikel J7 en J8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Levenszaken belast met verkiezings-werkzaamheden</text:p>
                </table:table-cell>
                <table:table-cell table:style-name="entry" table:number-rows-spanned="1" table:number-columns-spanned="1">
                  <text:p text:style-name="table_al">Waarbij het ondermandaat alleen geldt na aantoonbare collegiale toets.</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verstrekken van een kiezerspas.</text:p>
                </table:table-cell>
                <table:table-cell table:style-name="entry" table:number-rows-spanned="1" table:number-columns-spanned="1">
                  <text:p text:style-name="table_al">Artikel K8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Levenszaken belast met verkiezings-werkzaamheden</text:p>
                </table:table-cell>
                <table:table-cell table:style-name="entry" table:number-rows-spanned="1" table:number-columns-spanned="1">
                  <text:p text:style-name="table_al">Waarbij het ondermandaat alleen geldt na aantoonbare collegiale toets.</text:p>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Het beslissen op een verzoek om volmacht.</text:p>
                </table:table-cell>
                <table:table-cell table:style-name="entry" table:number-rows-spanned="1" table:number-columns-spanned="1">
                  <text:p text:style-name="table_al">Artikel L11a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Levenszaken belast met verkiezings-werkzaamheden</text:p>
                </table:table-cell>
                <table:table-cell table:style-name="entry" table:number-rows-spanned="1" table:number-columns-spanned="1">
                  <text:p text:style-name="table_al">Waarbij het ondermandaat alleen geldt na aantoonbare collegiale toets.</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beslissen op aanvragen om toestemming voor het stemmen per brief.</text:p>
                </table:table-cell>
                <table:table-cell table:style-name="entry" table:number-rows-spanned="1" table:number-columns-spanned="1">
                  <text:p text:style-name="table_al">Artikel M4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Levenszaken belast met verkiezings-werkzaamheden</text:p>
                </table:table-cell>
                <table:table-cell table:style-name="entry" table:number-rows-spanned="1" table:number-columns-spanned="1">
                  <text:p text:style-name="table_al">Waarbij het ondermandaat alleen geldt na aantoonbare collegiale toets.</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in ontvangst nemen van processen-verbaal, verzegelde pakken en enveloppen.</text:p>
                </table:table-cell>
                <table:table-cell table:style-name="entry" table:number-rows-spanned="1" table:number-columns-spanned="1">
                  <text:p text:style-name="table_al">Artikel N11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Levenszaken belast met verkiezings-werkzaamheden</text:p>
                </table:table-cell>
                <table:table-cell table:style-name="entry" table:number-rows-spanned="1" table:number-columns-spanned="1"/>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overbrengen van processen-verbaal, met de opgave van vastgestelde aantallen stemmen, verzegelde pakken en enveloppen naar de voorzitter van het hoofdstembureau.</text:p>
                </table:table-cell>
                <table:table-cell table:style-name="entry" table:number-rows-spanned="1" table:number-columns-spanned="1">
                  <text:p text:style-name="table_al">Artikel N12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Levenszaken belast met verkiezings-werkzaamheden</text:p>
                </table:table-cell>
                <table:table-cell table:style-name="entry" table:number-rows-spanned="1" table:number-columns-spanned="1"/>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registreren van de kiesgerechtigdheid en het verstrekken inlichtingen uit Kiezersregister.</text:p>
                </table:table-cell>
                <table:table-cell table:style-name="entry" table:number-rows-spanned="1" table:number-columns-spanned="1">
                  <text:p text:style-name="table_al">Artikel D1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Levenszaken belast met verkiezings-werkzaamheden</text:p>
                </table:table-cell>
                <table:table-cell table:style-name="entry" table:number-rows-spanned="1" table:number-columns-spanned="1">
                  <text:p text:style-name="table_al">Waarbij het ondermandaat alleen geldt na aantoonbare collegiale toets.</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overleggen van verklaringen van ondersteuning.</text:p>
                </table:table-cell>
                <table:table-cell table:style-name="entry" table:number-rows-spanned="1" table:number-columns-spanned="1">
                  <text:p text:style-name="table_al">Artikel H4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Levenszaken belast met verkiezings-werkzaamheden</text:p>
                </table:table-cell>
                <table:table-cell table:style-name="entry" table:number-rows-spanned="1" table:number-columns-spanned="1"/>
              </table:table-row>
              <table:table-row table:style-name="row">
                <table:table-cell table:style-name="entry" table:number-rows-spanned="1" table:number-columns-spanned="7">
                  <text:p text:style-name="table_al">
                    <text:span text:style-name="nadrukvet">Paspoortwet</text:span>
                  </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Het in ontvangst nemen van aanvragen om een reisdocument.</text:p>
                </table:table-cell>
                <table:table-cell table:style-name="entry" table:number-rows-spanned="1" table:number-columns-spanned="1">
                  <text:p text:style-name="table_al">Artikel 26 Paspoortwet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erker Levenszaken </text:p>
                </table:table-cell>
                <table:table-cell table:style-name="entry" table:number-rows-spanned="1" table:number-columns-spanned="1"/>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Het verstrekken van een reisdocument.</text:p>
                </table:table-cell>
                <table:table-cell table:style-name="entry" table:number-rows-spanned="1" table:number-columns-spanned="1">
                  <text:p text:style-name="table_al">Artikel 40 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Levenszaken </text:p>
                </table:table-cell>
                <table:table-cell table:style-name="entry" table:number-rows-spanned="1" table:number-columns-spanned="1">
                  <text:p text:style-name="table_al">Mits gehandeld wordt conform de functiescheiding als bedoeld in artikel 93 van de Paspoort-uitvoeringsregeling</text:p>
                  <text:p text:style-name="table_al">Nederland 2001.</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Het uitreiken van een reisdocument.</text:p>
                </table:table-cell>
                <table:table-cell table:style-name="entry" table:number-rows-spanned="1" table:number-columns-spanned="1">
                  <text:p text:style-name="table_al">Artikel 42 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Levenszaken </text:p>
                </table:table-cell>
                <table:table-cell table:style-name="entry" table:number-rows-spanned="1" table:number-columns-spanned="1">
                  <text:p text:style-name="table_al">Mits gehandeld wordt conform de functiescheiding als bedoeld in artikel 93 van de Paspoort-uitvoeringsregeling</text:p>
                  <text:p text:style-name="table_al">Nederland 2001.</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Het weigeren of vervallen verklaren van een reisdocument.</text:p>
                </table:table-cell>
                <table:table-cell table:style-name="entry" table:number-rows-spanned="1" table:number-columns-spanned="1">
                  <text:p text:style-name="table_al">Artikel 44 en 45 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0</text:p>
                </table:table-cell>
                <table:table-cell table:style-name="entry" table:number-rows-spanned="1" table:number-columns-spanned="1">
                  <text:p text:style-name="table_al">Het inhouden van een reisdocument.</text:p>
                </table:table-cell>
                <table:table-cell table:style-name="entry" table:number-rows-spanned="1" table:number-columns-spanned="1">
                  <text:p text:style-name="table_al">Artikel 55 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Levenszaken</text:p>
                </table:table-cell>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definitief onttrekken van reisdocumenten aan het verkeer.</text:p>
                </table:table-cell>
                <table:table-cell table:style-name="entry" table:number-rows-spanned="1" table:number-columns-spanned="1">
                  <text:p text:style-name="table_al">Artikel 57 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Levenszaken</text:p>
                </table:table-cell>
                <table:table-cell table:style-name="entry" table:number-rows-spanned="1" table:number-columns-spanned="1"/>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Het aanwijzen van ten hoogste drie personen die aanvragen in behandeling mogen nemen met behulp van het mobiel vingerafdrukopnameapparaat.</text:p>
                </table:table-cell>
                <table:table-cell table:style-name="entry" table:number-rows-spanned="1" table:number-columns-spanned="1">
                  <text:p text:style-name="table_al">Artikel 80b Paspoortuitvoerings-regeling Nederland 200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Het aanwijzen van een autorisatiebevoegde voor het reisdocument aanvraagsysteem (RAAS).</text:p>
                </table:table-cell>
                <table:table-cell table:style-name="entry" table:number-rows-spanned="1" table:number-columns-spanned="1"/>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Het melden van een vermoeden van onregelmatigheden in een reisdocument, aan het Expertise Centrum Identiteitsfraude en Documenten van de Koninklijke Marechaussee. </text:p>
                </table:table-cell>
                <table:table-cell table:style-name="entry" table:number-rows-spanned="1" table:number-columns-spanned="1">
                  <text:p text:style-name="table_al">Artikel 97 Paspoortuitvoerings-regeling Nederland 200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Levenszaken</text:p>
                </table:table-cell>
                <table:table-cell table:style-name="entry" table:number-rows-spanned="1" table:number-columns-spanned="1"/>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Het doen van aangifte bij de politie indien het vermoeden bestaat dat de onregelmatigheden strafbare feiten opleveren en de dader bekend is dan wel de onttrekking van het reisdocument aan het verkeer.</text:p>
                </table:table-cell>
                <table:table-cell table:style-name="entry" table:number-rows-spanned="1" table:number-columns-spanned="1">
                  <text:p text:style-name="table_al">Artikel 98 Paspoortuitvoerings-regeling Nederland 200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Wegenverkeerswet</text:span>
                  </text:p>
                </table:table-cell>
              </table:table-row>
              <table:table-row table:style-name="row">
                <table:table-cell table:style-name="entry" table:number-rows-spanned="1" table:number-columns-spanned="1">
                  <text:p text:style-name="table_al">3.2.26</text:p>
                </table:table-cell>
                <table:table-cell table:style-name="entry" table:number-rows-spanned="1" table:number-columns-spanned="1">
                  <text:p text:style-name="table_al">Het in ontvangst nemen van een aanvraag voor een rijbewijs.</text:p>
                </table:table-cell>
                <table:table-cell table:style-name="entry" table:number-rows-spanned="1" table:number-columns-spanned="1">
                  <text:p text:style-name="table_al">Artikel 121 Wegenverkeerswet 1994 en artikel 27 Reglement rijbewijzen</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erker Levenszaken</text:p>
                </table:table-cell>
                <table:table-cell table:style-name="entry" table:number-rows-spanned="1" table:number-columns-spanned="1"/>
              </table:table-row>
              <table:table-row table:style-name="row">
                <table:table-cell table:style-name="entry" table:number-rows-spanned="1" table:number-columns-spanned="1">
                  <text:p text:style-name="table_al">3.2.27</text:p>
                </table:table-cell>
                <table:table-cell table:style-name="entry" table:number-rows-spanned="1" table:number-columns-spanned="1">
                  <text:p text:style-name="table_al">Het doorgeleiden van een aanvraag voor een rijbewijs.</text:p>
                </table:table-cell>
                <table:table-cell table:style-name="entry" table:number-rows-spanned="1" table:number-columns-spanned="1">
                  <text:p text:style-name="table_al">Artikel 28 Reglement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Levenszaken</text:p>
                </table:table-cell>
                <table:table-cell table:style-name="entry" table:number-rows-spanned="1" table:number-columns-spanned="1"/>
              </table:table-row>
              <table:table-row table:style-name="row">
                <table:table-cell table:style-name="entry" table:number-rows-spanned="1" table:number-columns-spanned="1">
                  <text:p text:style-name="table_al">3.2.28</text:p>
                </table:table-cell>
                <table:table-cell table:style-name="entry" table:number-rows-spanned="1" table:number-columns-spanned="1">
                  <text:p text:style-name="table_al">Het in ontvangst nemen van rijbewijzen die (deels) hun geldigheid hebben verloren.</text:p>
                </table:table-cell>
                <table:table-cell table:style-name="entry" table:number-rows-spanned="1" table:number-columns-spanned="1">
                  <text:p text:style-name="table_al">Artikel 119 Wegenverkeerswet 1994</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Levenszaken</text:p>
                </table:table-cell>
                <table:table-cell table:style-name="entry" table:number-rows-spanned="1" table:number-columns-spanned="1"/>
              </table:table-row>
              <table:table-row table:style-name="row">
                <table:table-cell table:style-name="entry" table:number-rows-spanned="1" table:number-columns-spanned="1">
                  <text:p text:style-name="table_al">3.2.29</text:p>
                </table:table-cell>
                <table:table-cell table:style-name="entry" table:number-rows-spanned="1" table:number-columns-spanned="1">
                  <text:p text:style-name="table_al">Het afgeven van rijbewijzen.</text:p>
                </table:table-cell>
                <table:table-cell table:style-name="entry" table:number-rows-spanned="1" table:number-columns-spanned="1">
                  <text:p text:style-name="table_al">Artikel 116 Wegenverkeerswet 1994</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Levenszaken</text:p>
                </table:table-cell>
                <table:table-cell table:style-name="entry" table:number-rows-spanned="1" table:number-columns-spanned="1">
                  <text:p text:style-name="table_al">Mits gehandeld wordt conform de functiescheiding als bedoeld in artikel 128 Reglement Rijbewijzen.</text:p>
                </table:table-cell>
              </table:table-row>
              <table:table-row table:style-name="row">
                <table:table-cell table:style-name="entry" table:number-rows-spanned="1" table:number-columns-spanned="1">
                  <text:p text:style-name="table_al">3.2.30</text:p>
                </table:table-cell>
                <table:table-cell table:style-name="entry" table:number-rows-spanned="1" table:number-columns-spanned="1">
                  <text:p text:style-name="table_al">Het ongeldig verklaren van een rijbewijs.</text:p>
                </table:table-cell>
                <table:table-cell table:style-name="entry" table:number-rows-spanned="1" table:number-columns-spanned="1">
                  <text:p text:style-name="table_al">Artikel 124 lid 1 onder c en artikel 124 lid 2 onder d Wegenverkeerswet 1994</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Levenszaken</text:p>
                </table:table-cell>
                <table:table-cell table:style-name="entry" table:number-rows-spanned="1" table:number-columns-spanned="1"/>
              </table:table-row>
              <table:table-row table:style-name="row">
                <table:table-cell table:style-name="entry" table:number-rows-spanned="1" table:number-columns-spanned="7">
                  <text:p text:style-name="table_al">
                    <text:span text:style-name="nadrukvet">Wet basisregistratie personen</text:span>
                  </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Het nemen van besluiten in het kader van de Basisadministratie persoonsgegevens.</text:p>
                </table:table-cell>
                <table:table-cell table:style-name="entry" table:number-rows-spanned="1" table:number-columns-spanned="1">
                  <text:p text:style-name="table_al">Wet basisregistratie personen (Wet BRP) en Besluit BRP</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Het aanwijzen van ambtenaren voor het afnemen van verklaringen onder ede (voe)</text:p>
                </table:table-cell>
                <table:table-cell table:style-name="entry" table:number-rows-spanned="1" table:number-columns-spanned="1">
                  <text:p text:style-name="table_al">Artikel 2.8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Het inschrijven van een adreswijziging, eerste inschrijving en opnemen van gegevens in verband met vertrek uit Nederland.</text:p>
                </table:table-cell>
                <table:table-cell table:style-name="entry" table:number-rows-spanned="1" table:number-columns-spanned="1">
                  <text:p text:style-name="table_al">Artikel 2.4, 2.19, 2.21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Levenszaken</text:p>
                </table:table-cell>
                <table:table-cell table:style-name="entry" table:number-rows-spanned="1" table:number-columns-spanned="1">
                  <text:p text:style-name="table_al">Het mandaat geldt niet voor besluiten waarop artikel 2.60 Wet BRP van toepassing is (o.a. weigeringen).</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Het ambtshalve uitschrijven (VOW).</text:p>
                </table:table-cell>
                <table:table-cell table:style-name="entry" table:number-rows-spanned="1" table:number-columns-spanned="1">
                  <text:p text:style-name="table_al">Artikel 2.19, 2.22 en 2.21, lid 2 jo 2.60 sub d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Kwaliteits-medewerker Levenszaken</text:p>
                </table:table-cell>
                <table:table-cell table:style-name="entry" table:number-rows-spanned="1" table:number-columns-spanned="1"/>
              </table:table-row>
              <table:table-row table:style-name="row">
                <table:table-cell table:style-name="entry" table:number-rows-spanned="1" table:number-columns-spanned="1">
                  <text:p text:style-name="table_al">3.2.35</text:p>
                </table:table-cell>
                <table:table-cell table:style-name="entry" table:number-rows-spanned="1" table:number-columns-spanned="1">
                  <text:p text:style-name="table_al">Het nemen van besluiten op grond van Regeling briefadres 2016 gemeente Venlo.</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Levenszaken</text:p>
                </table:table-cell>
                <table:table-cell table:style-name="entry" table:number-rows-spanned="1" table:number-columns-spanned="1">
                  <text:p text:style-name="table_al">Het mandaat geldt niet voor besluiten waarop artikel 2.60 Wet BRP van toepassing is (o.a. weigeringen).</text:p>
                </table:table-cell>
              </table:table-row>
              <table:table-row table:style-name="row">
                <table:table-cell table:style-name="entry" table:number-rows-spanned="1" table:number-columns-spanned="1">
                  <text:p text:style-name="table_al">3.2.36</text:p>
                </table:table-cell>
                <table:table-cell table:style-name="entry" table:number-rows-spanned="1" table:number-columns-spanned="1">
                  <text:p text:style-name="table_al">Het op verzoek verschaffen van inlichtingen (desgewenst in persoon) en het overleggen van geschriften die noodzakelijk zijn voor de bijhouding met betrekking tot de basisadministratie van betrokkene.</text:p>
                </table:table-cell>
                <table:table-cell table:style-name="entry" table:number-rows-spanned="1" table:number-columns-spanned="1">
                  <text:p text:style-name="table_al">Artikelen 2.44, 2.45, 2.46, 2.47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Levenszaken</text:p>
                </table:table-cell>
                <table:table-cell table:style-name="entry" table:number-rows-spanned="1" table:number-columns-spanned="1"/>
              </table:table-row>
              <table:table-row table:style-name="row">
                <table:table-cell table:style-name="entry" table:number-rows-spanned="1" table:number-columns-spanned="1">
                  <text:p text:style-name="table_al">3.2.37</text:p>
                </table:table-cell>
                <table:table-cell table:style-name="entry" table:number-rows-spanned="1" table:number-columns-spanned="1">
                  <text:p text:style-name="table_al">Het toezenden van de persoonslijst aan betrokkene m.b.t. inschrijving in de gemeentelijke basisadministratie.</text:p>
                </table:table-cell>
                <table:table-cell table:style-name="entry" table:number-rows-spanned="1" table:number-columns-spanned="1">
                  <text:p text:style-name="table_al">Artikel 2.54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Levenszaken </text:p>
                </table:table-cell>
                <table:table-cell table:style-name="entry" table:number-rows-spanned="1" table:number-columns-spanned="1"/>
              </table:table-row>
              <table:table-row table:style-name="row">
                <table:table-cell table:style-name="entry" table:number-rows-spanned="1" table:number-columns-spanned="1">
                  <text:p text:style-name="table_al">3.2.38</text:p>
                </table:table-cell>
                <table:table-cell table:style-name="entry" table:number-rows-spanned="1" table:number-columns-spanned="1">
                  <text:p text:style-name="table_al">Gevolg geven aan het verzoek van de burger inzake het recht op informatie of tot inzage.</text:p>
                </table:table-cell>
                <table:table-cell table:style-name="entry" table:number-rows-spanned="1" table:number-columns-spanned="1">
                  <text:p text:style-name="table_al">Artikel 2.55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Levenszaken</text:p>
                  <text:p text:style-name="table_al">Beleids-ondersteunend medewerker Levenszaken</text:p>
                </table:table-cell>
                <table:table-cell table:style-name="entry" table:number-rows-spanned="1" table:number-columns-spanned="1"/>
              </table:table-row>
              <table:table-row table:style-name="row">
                <table:table-cell table:style-name="entry" table:number-rows-spanned="1" table:number-columns-spanned="1">
                  <text:p text:style-name="table_al">3.2.39</text:p>
                </table:table-cell>
                <table:table-cell table:style-name="entry" table:number-rows-spanned="1" table:number-columns-spanned="1">
                  <text:p text:style-name="table_al">Het weigeren gevolg te geven aan het verzoek van de burger inzake het recht op informatie en inzage. </text:p>
                </table:table-cell>
                <table:table-cell table:style-name="entry" table:number-rows-spanned="1" table:number-columns-spanned="1">
                  <text:p text:style-name="table_al">Artikel 2.55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40</text:p>
                </table:table-cell>
                <table:table-cell table:style-name="entry" table:number-rows-spanned="1" table:number-columns-spanned="1">
                  <text:p text:style-name="table_al">Het opnemen van een wijziging in de BRP inzake het gebruik geslachtsnaam (eerdere) echtgenoot of (eerdere) geregistreerde partner en mededeling van opname aan verzoeker (naamgebruik).</text:p>
                </table:table-cell>
                <table:table-cell table:style-name="entry" table:number-rows-spanned="1" table:number-columns-spanned="1">
                  <text:p text:style-name="table_al">Artikel 1:9 Burgerlijk Wetboek jo. artikel 2.56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Levenszaken</text:p>
                  <text:p text:style-name="table_al">Beleids-ondersteunend medewerker Levenszaken</text:p>
                </table:table-cell>
                <table:table-cell table:style-name="entry" table:number-rows-spanned="1" table:number-columns-spanned="1"/>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Het verwijderen van gegevens na adoptie en wijziging van de vermelding van het geslacht in de akte van geboorte. </text:p>
                </table:table-cell>
                <table:table-cell table:style-name="entry" table:number-rows-spanned="1" table:number-columns-spanned="1">
                  <text:p text:style-name="table_al">Artikel 2.57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Levenszaken</text:p>
                  <text:p text:style-name="table_al">Beleids-ondersteunend medewerker Levenszaken</text:p>
                </table:table-cell>
                <table:table-cell table:style-name="entry" table:number-rows-spanned="1" table:number-columns-spanned="1"/>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Het op verzoek van de burger verbeteren, aanvullen of verwijderen van gegevens in de BRP, indien deze feitelijk onjuist dan wel onvolledig zijn of in strijd met een wettelijk voorschrift worden verwerkt.</text:p>
                </table:table-cell>
                <table:table-cell table:style-name="entry" table:number-rows-spanned="1" table:number-columns-spanned="1">
                  <text:p text:style-name="table_al">Artikel 2.58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Levenszaken</text:p>
                  <text:p text:style-name="table_al">Beleids-ondersteunend medewerker Levenszaken</text:p>
                </table:table-cell>
                <table:table-cell table:style-name="entry" table:number-rows-spanned="1" table:number-columns-spanned="1"/>
              </table:table-row>
              <table:table-row table:style-name="row">
                <table:table-cell table:style-name="entry" table:number-rows-spanned="1" table:number-columns-spanned="1">
                  <text:p text:style-name="table_al">3.2.43</text:p>
                </table:table-cell>
                <table:table-cell table:style-name="entry" table:number-rows-spanned="1" table:number-columns-spanned="1">
                  <text:p text:style-name="table_al">Het op verzoek van de burger opnemen of verwijderen van een aantekening omtrent beperking van de verstrekking van gegevens (geheimhouding) aan derden.</text:p>
                </table:table-cell>
                <table:table-cell table:style-name="entry" table:number-rows-spanned="1" table:number-columns-spanned="1">
                  <text:p text:style-name="table_al">Artikel 2.59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Levenszaken</text:p>
                </table:table-cell>
                <table:table-cell table:style-name="entry" table:number-rows-spanned="1" table:number-columns-spanned="1">
                  <text:p text:style-name="table_al">Mits gehandeld wordt conform het verzoek van de burger.</text:p>
                </table:table-cell>
              </table:table-row>
              <table:table-row table:style-name="row">
                <table:table-cell table:style-name="entry" table:number-rows-spanned="1" table:number-columns-spanned="1">
                  <text:p text:style-name="table_al">3.2.44</text:p>
                </table:table-cell>
                <table:table-cell table:style-name="entry" table:number-rows-spanned="1" table:number-columns-spanned="1">
                  <text:p text:style-name="table_al">Het nemen van besluiten als bedoeld in artikel 2.60 Wet BRP.</text:p>
                </table:table-cell>
                <table:table-cell table:style-name="entry" table:number-rows-spanned="1" table:number-columns-spanned="1">
                  <text:p text:style-name="table_al">Artikel 2.60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45</text:p>
                </table:table-cell>
                <table:table-cell table:style-name="entry" table:number-rows-spanned="1" table:number-columns-spanned="1">
                  <text:p text:style-name="table_al">Het verstrekken van gegevens als bedoeld in de artikelen 3.5, 3.6 en 3.9 Wet BRP en de Verordening Basisregistratie Personen.</text:p>
                </table:table-cell>
                <table:table-cell table:style-name="entry" table:number-rows-spanned="1" table:number-columns-spanned="1">
                  <text:p text:style-name="table_al">Artikelen 3.5, 3.6 en 3.9 Wet BRP</text:p>
                  <text:p text:style-name="table_al">Verordening Basisregistratie Personen gemeente Venl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46</text:p>
                </table:table-cell>
                <table:table-cell table:style-name="entry" table:number-rows-spanned="1" table:number-columns-spanned="1">
                  <text:p text:style-name="table_al">Mededeling aan betrokkene over het verstrekken van gegevens aan afnemer of derden (protocolleringsgegevens).</text:p>
                </table:table-cell>
                <table:table-cell table:style-name="entry" table:number-rows-spanned="1" table:number-columns-spanned="1">
                  <text:p text:style-name="table_al">artikel 3.22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47</text:p>
                </table:table-cell>
                <table:table-cell table:style-name="entry" table:number-rows-spanned="1" table:number-columns-spanned="1">
                  <text:p text:style-name="table_al">Mededeling over het voornemen aan betrokkene om niet te voldoen aan verzoek als bedoeld in artikel 3.23 Wet BRP.</text:p>
                </table:table-cell>
                <table:table-cell table:style-name="entry" table:number-rows-spanned="1" table:number-columns-spanned="1">
                  <text:p text:style-name="table_al">artikel 3.23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48</text:p>
                </table:table-cell>
                <table:table-cell table:style-name="entry" table:number-rows-spanned="1" table:number-columns-spanned="1">
                  <text:p text:style-name="table_al">Het opleggen van een bestuurlijke boete.</text:p>
                </table:table-cell>
                <table:table-cell table:style-name="entry" table:number-rows-spanned="1" table:number-columns-spanned="1">
                  <text:p text:style-name="table_al">artikel 4.17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49</text:p>
                </table:table-cell>
                <table:table-cell table:style-name="entry" table:number-rows-spanned="1" table:number-columns-spanned="1">
                  <text:p text:style-name="table_al">Het voeren van bestandsbeheer geautomatiseerde bevolkings-bestanden.</text:p>
                </table:table-cell>
                <table:table-cell table:style-name="entry" table:number-rows-spanned="1" table:number-columns-spanned="1">
                  <text:p text:style-name="table_al">Wet basisregistratie personen (Wet BRP), Besluit BRP en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Burgerlijk Wetboek</text:span>
                  </text:p>
                </table:table-cell>
              </table:table-row>
              <table:table-row table:style-name="row">
                <table:table-cell table:style-name="entry" table:number-rows-spanned="1" table:number-columns-spanned="1">
                  <text:p text:style-name="table_al">3.2.50</text:p>
                </table:table-cell>
                <table:table-cell table:style-name="entry" table:number-rows-spanned="1" table:number-columns-spanned="1">
                  <text:p text:style-name="table_al">Het aanwijzen van de (buitengewoon) ambtenaar van de burgerlijke stand.</text:p>
                </table:table-cell>
                <table:table-cell table:style-name="entry" table:number-rows-spanned="1" table:number-columns-spanned="1">
                  <text:p text:style-name="table_al">Art. 1:16 lid 2</text:p>
                  <text:p text:style-name="table_al">Burgerlijk Wetboek </text:p>
                  <text:p text:style-name="table_al">Artikel 2 lid 2 Reglement burgerlijke stand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Wet op de lijkbezorging</text:span>
                  </text:p>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Het stellen van een andere termijn voor begraving/crematie.</text:p>
                </table:table-cell>
                <table:table-cell table:style-name="entry" table:number-rows-spanned="1" table:number-columns-spanned="1">
                  <text:p text:style-name="table_al">Artikel 17 lid 1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levenszaken</text:p>
                </table:table-cell>
                <table:table-cell table:style-name="entry" table:number-rows-spanned="1" table:number-columns-spanned="1">
                  <text:p text:style-name="table_al">Mits beëdigd tot ambtenaar van de burgerlijke stand.</text:p>
                </table:table-cell>
              </table:table-row>
              <table:table-row table:style-name="row">
                <table:table-cell table:style-name="entry" table:number-rows-spanned="1" table:number-columns-spanned="1">
                  <text:p text:style-name="table_al">3.2.52</text:p>
                </table:table-cell>
                <table:table-cell table:style-name="entry" table:number-rows-spanned="1" table:number-columns-spanned="1">
                  <text:p text:style-name="table_al">Het beslissen op aanvragen om verlof tot opgraving en herbegraving.</text:p>
                </table:table-cell>
                <table:table-cell table:style-name="entry" table:number-rows-spanned="1" table:number-columns-spanned="1">
                  <text:p text:style-name="table_al">Artikel 29 lid 1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Adviseur Levenszaken</text:p>
                </table:table-cell>
                <table:table-cell table:style-name="entry" table:number-rows-spanned="1" table:number-columns-spanned="1">
                  <text:p text:style-name="table_al">Mits beëdigd tot ambtenaar van de burgerlijke stand.</text:p>
                  <text:p text:style-name="table_al">Het mandaat geldt enkel na instemming door de burgemeester.</text:p>
                </table:table-cell>
              </table:table-row>
              <table:table-row table:style-name="row">
                <table:table-cell table:style-name="entry" table:number-rows-spanned="1" table:number-columns-spanned="1">
                  <text:p text:style-name="table_al">3.2.53</text:p>
                </table:table-cell>
                <table:table-cell table:style-name="entry" table:number-rows-spanned="1" table:number-columns-spanned="1">
                  <text:p text:style-name="table_al">Het verstrekken van een verlof tot ontleding van lijken.</text:p>
                </table:table-cell>
                <table:table-cell table:style-name="entry" table:number-rows-spanned="1" table:number-columns-spanned="1">
                  <text:p text:style-name="table_al">Artikel 68 lid 1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Levenszaken</text:p>
                </table:table-cell>
                <table:table-cell table:style-name="entry" table:number-rows-spanned="1" table:number-columns-spanned="1">
                  <text:p text:style-name="table_al">Mits beëdigd tot ambtenaar van de burgerlijke stand.</text:p>
                </table:table-cell>
              </table:table-row>
              <table:table-row table:style-name="row">
                <table:table-cell table:style-name="entry" table:number-rows-spanned="1" table:number-columns-spanned="1">
                  <text:p text:style-name="table_al">3.2.54</text:p>
                </table:table-cell>
                <table:table-cell table:style-name="entry" table:number-rows-spanned="1" table:number-columns-spanned="1">
                  <text:p text:style-name="table_al">Het verstrekken van een internationale lijkenpas.</text:p>
                </table:table-cell>
                <table:table-cell table:style-name="entry" table:number-rows-spanned="1" table:number-columns-spanned="1">
                  <text:p text:style-name="table_al">Artikel 11 Beslui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erker Levenszaken</text:p>
                </table:table-cell>
                <table:table-cell table:style-name="entry" table:number-rows-spanned="1" table:number-columns-spanned="1">
                  <text:p text:style-name="table_al">Mits beëdigd tot ambtenaar van de burgerlijke stand.</text:p>
                </table:table-cell>
              </table:table-row>
              <table:table-row table:style-name="row">
                <table:table-cell table:style-name="entry" table:number-rows-spanned="1" table:number-columns-spanned="1">
                  <text:p text:style-name="table_al">3.2.55</text:p>
                </table:table-cell>
                <table:table-cell table:style-name="entry" table:number-rows-spanned="1" table:number-columns-spanned="1">
                  <text:p text:style-name="table_al">Het (doen) zorgdragen voor de lijkschouwing en/of de lijkbezorging overeenkomstig de wet indien blijkt dat daarin door niemand wordt voorzien.</text:p>
                </table:table-cell>
                <table:table-cell table:style-name="entry" table:number-rows-spanned="1" table:number-columns-spanned="1">
                  <text:p text:style-name="table_al">Artikel 21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Rijkswet op het Nederlanderschap</text:span>
                  </text:p>
                </table:table-cell>
              </table:table-row>
              <table:table-row table:style-name="row">
                <table:table-cell table:style-name="entry" table:number-rows-spanned="1" table:number-columns-spanned="1">
                  <text:p text:style-name="table_al">3.2.56</text:p>
                </table:table-cell>
                <table:table-cell table:style-name="entry" table:number-rows-spanned="1" table:number-columns-spanned="1">
                  <text:p text:style-name="table_al">Het verzoeken tot het verstrekken van inlichtingen uit de justitiële documentatie.</text:p>
                </table:table-cell>
                <table:table-cell table:style-name="entry" table:number-rows-spanned="1" table:number-columns-spanned="1">
                  <text:p text:style-name="table_al">Artikelen 9 t/m 13 Wet justitiële en strafvorderlijke gegevens </text:p>
                  <text:p text:style-name="table_al">Artikel 16 sub b Besluit justitiële en strafvorderlijke 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Levenszaken</text:p>
                </table:table-cell>
                <table:table-cell table:style-name="entry" table:number-rows-spanned="1" table:number-columns-spanned="1"/>
              </table:table-row>
              <table:table-row table:style-name="row">
                <table:table-cell table:style-name="entry" table:number-rows-spanned="1" table:number-columns-spanned="1">
                  <text:p text:style-name="table_al">3.2.57</text:p>
                </table:table-cell>
                <table:table-cell table:style-name="entry" table:number-rows-spanned="1" table:number-columns-spanned="1">
                  <text:p text:style-name="table_al">Het aanvragen van uittreksels uit politieregisters ten behoeve van de beoordeling van aanvragen ter verkrijging van de Nederlandse nationaliteit.</text:p>
                </table:table-cell>
                <table:table-cell table:style-name="entry" table:number-rows-spanned="1" table:number-columns-spanned="1">
                  <text:p text:style-name="table_al">Artikel 4:3 lid 1 sub b onder 1 Wet politiegegevens</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erker Levenszaken</text:p>
                </table:table-cell>
                <table:table-cell table:style-name="entry" table:number-rows-spanned="1" table:number-columns-spanned="1"/>
              </table:table-row>
              <table:table-row table:style-name="row">
                <table:table-cell table:style-name="entry" table:number-rows-spanned="1" table:number-columns-spanned="1">
                  <text:p text:style-name="table_al">3.2.58</text:p>
                </table:table-cell>
                <table:table-cell table:style-name="entry" table:number-rows-spanned="1" table:number-columns-spanned="1">
                  <text:p text:style-name="table_al">Het in ontvangst nemen van naturalisatie-verzoeken en optieverklaringen o.g.v. artikel 6 van de Rijkswet op het Nederlanderschap.</text:p>
                </table:table-cell>
                <table:table-cell table:style-name="entry" table:number-rows-spanned="1" table:number-columns-spanned="1">
                  <text:p text:style-name="table_al">Artikelen 7 t/m 12 Rijkswet op het Nederlanderschap juncto art. 37 Besluit verkrijging en verlies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Levenszaken</text:p>
                </table:table-cell>
                <table:table-cell table:style-name="entry" table:number-rows-spanned="1" table:number-columns-spanned="1"/>
              </table:table-row>
              <table:table-row table:style-name="row">
                <table:table-cell table:style-name="entry" table:number-rows-spanned="1" table:number-columns-spanned="1">
                  <text:p text:style-name="table_al">3.2.59</text:p>
                </table:table-cell>
                <table:table-cell table:style-name="entry" table:number-rows-spanned="1" table:number-columns-spanned="1">
                  <text:p text:style-name="table_al">Het adviseren van het ministerie van Veiligheid en Justitie</text:p>
                  <text:p text:style-name="table_al">m.b.t. verzoeken om naturalisatie.</text:p>
                </table:table-cell>
                <table:table-cell table:style-name="entry" table:number-rows-spanned="1" table:number-columns-spanned="1">
                  <text:p text:style-name="table_al">Artikel 7 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erker Levenszaken</text:p>
                </table:table-cell>
                <table:table-cell table:style-name="entry" table:number-rows-spanned="1" table:number-columns-spanned="1"/>
              </table:table-row>
              <table:table-row table:style-name="row">
                <table:table-cell table:style-name="entry" table:number-rows-spanned="1" table:number-columns-spanned="1">
                  <text:p text:style-name="table_al">3.2.60</text:p>
                </table:table-cell>
                <table:table-cell table:style-name="entry" table:number-rows-spanned="1" table:number-columns-spanned="1">
                  <text:p text:style-name="table_al">Het bevestigen van een verklaring tot het verkrijgen van het Nederlanderschap door optie.</text:p>
                </table:table-cell>
                <table:table-cell table:style-name="entry" table:number-rows-spanned="1" table:number-columns-spanned="1">
                  <text:p text:style-name="table_al">Artikel 6 Rijkswet op het Nederlanderschap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Het afleggen van een verklaring van afstand van de Nederlandse nationaliteit.</text:p>
                </table:table-cell>
                <table:table-cell table:style-name="entry" table:number-rows-spanned="1" table:number-columns-spanned="1">
                  <text:p text:style-name="table_al">Artikel 63 Besluit verkrijging en verlies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Levenszaken</text:p>
                </table:table-cell>
                <table:table-cell table:style-name="entry" table:number-rows-spanned="1" table:number-columns-spanned="1"/>
              </table:table-row>
              <table:table-row table:style-name="row">
                <table:table-cell table:style-name="entry" table:number-rows-spanned="1" table:number-columns-spanned="1">
                  <text:p text:style-name="table_al">3.2.62</text:p>
                </table:table-cell>
                <table:table-cell table:style-name="entry" table:number-rows-spanned="1" table:number-columns-spanned="1">
                  <text:p text:style-name="table_al">Het uitreiken van Koninklijke Besluiten (bij naturalisatie) en bevestigings-verklaringen (bij optieverklaringen) </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ext:p text:style-name="table_al">Medewerker Levenszaken</text:p>
                </table:table-cell>
                <table:table-cell table:style-name="entry" table:number-rows-spanned="1" table:number-columns-spanned="1"/>
              </table:table-row>
            </table:table>
            <text:p text:style-name="table_bottom"/>
          </text:section>
          <text:p text:style-name="al">
          <text:span text:style-name="nadrukvet">3.3 Veiligheid en Wijkgericht werken </text:span>
        </text:p>
          <text:p text:style-name="al">
          <text:span text:style-name="nadrukvet">Algemeen </text:span>
        </text:p>
          <text:p text:style-name="al"/>
          <text:section text:name="table_id1-3-2-5-77" text:style-name="table">
            <text:p text:style-name="table_top"/>
            <table:table table:style-name="tgroup">
              <table:table-column table:style-name="id1-3-2-5-77-1-1"/>
              <table:table-column table:style-name="id1-3-2-5-77-1-2"/>
              <table:table-column table:style-name="id1-3-2-5-77-1-3"/>
              <table:table-column table:style-name="id1-3-2-5-77-1-4"/>
              <table:table-column table:style-name="id1-3-2-5-77-1-5"/>
              <table:table-column table:style-name="id1-3-2-5-77-1-6"/>
              <table:table-column table:style-name="id1-3-2-5-77-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De bevoegdheid om artikel 170 van de Wegenverkeerswet 1994 toe te passen in casu het uitoefenen van bestuursdwang met betrekking tot het doen overbrengen en in bewaring stellen van een op de weg staand voertuig in gevallen genoemd in dit artikel.</text:p>
                </table:table-cell>
                <table:table-cell table:style-name="entry" table:number-rows-spanned="1" table:number-columns-spanned="1">
                  <text:p text:style-name="table_al">Artikel 170 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BOA openbare ruimte</text:p>
                </table:table-cell>
                <table:table-cell table:style-name="entry" table:number-rows-spanned="1" table:number-columns-spanned="1">
                  <text:p text:style-name="table_al">Van het onder-mandaat mag door de BOA openbare ruimte enkel gebruik gemaakt worden indien er vooraf aantoonbaar overleg is gepleegd met de teamleider.</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De bevoegdheid om op grond van artikel 5:29, tweede lid van de Algemene wet bestuursrecht juncto artikel 5 van het Besluit wegslepen van voertuigen proces-verbaal van bevindingen op te maken inzake het meevoeren en opslaan van het voertuig alsmede van de aangetroffen toestand van het weg te slepen voertuig.</text:p>
                </table:table-cell>
                <table:table-cell table:style-name="entry" table:number-rows-spanned="1" table:number-columns-spanned="1">
                  <text:p text:style-name="table_al">Artikel 5:29 Algemene wet bestuursrecht en artikel 5 van het Besluit wegslepen van voertuig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BOA openbare ruimte</text:p>
                </table:table-cell>
                <table:table-cell table:style-name="entry" table:number-rows-spanned="1" table:number-columns-spanned="1">
                  <text:p text:style-name="table_al">Van het onder-mandaat mag door de BOA openbare ruimte enkel gebruik gemaakt worden indien er vooraf aantoonbaar overleg is gepleegd met de teamleider.</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besluiten tot het doen van een aanschrijving (met inbegrip van aanzegging bestuursdwang) met betrekking tot zaken welke bij ontruimingen van woningen in strijd met artikel 2:10 APV Venlo op de weg zijn geplaatst.</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t (doen) toepassen van bestuursdwang tot verwijdering van zaken welke bij ontruimingen van woningen in strijd met artikel 2:10 APV Venlo op de weg zijn geplaatst.</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Het besluiten tot verkoop, overdracht om niet aan een derde of vernietiging van zaken welke ten gevolge van een ontruiming van een woning op de weg zijn geplaatst en bij de ontruiming zijn meegevoerd en opgeslag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5-78" text:style-name="table">
            <text:p text:style-name="table_top"/>
            <table:table table:style-name="tgroup">
              <table:table-column table:style-name="id1-3-2-5-78-1-1"/>
              <table:table-column table:style-name="id1-3-2-5-78-1-2"/>
              <table:table-column table:style-name="id1-3-2-5-78-1-3"/>
              <table:table-column table:style-name="id1-3-2-5-78-1-4"/>
              <table:table-column table:style-name="id1-3-2-5-78-1-5"/>
              <table:table-column table:style-name="id1-3-2-5-78-1-6"/>
              <table:table-column table:style-name="id1-3-2-5-78-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Het beslissen op een aanvraag om subsidie woningverbetering van door eigenaar bewoonde woningen en subsidie voor eigenaren van monumenten.</text:p>
                </table:table-cell>
                <table:table-cell table:style-name="entry" table:number-rows-spanned="1" table:number-columns-spanned="1">
                  <text:p text:style-name="table_al">Subsidieverordening stadsvernieuwing Venlo 2010</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Het intrekken van een door de teamleider of een medewerker in mandaat of onder-mandaat verleende vergunning.</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ext:p text:style-name="table_al">Voor zover deze bevoegdheid niet reeds elders is geregeld in onderhavig mandaatbesluit</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Het beslissen op een verzoek om toestemming voor het laden en lossen van consumenten vuurwerk.</text:p>
                </table:table-cell>
                <table:table-cell table:style-name="entry" table:number-rows-spanned="1" table:number-columns-spanned="1">
                  <text:p text:style-name="table_al">Hoofdstuk 7.5.11 (CV 1) ADR</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Het beslissen op een verzoek om ontheffing voor het laden en lossen ingevolge artikel 22 van de Wet vervoer gevaarlijke stoffen.</text:p>
                </table:table-cell>
                <table:table-cell table:style-name="entry" table:number-rows-spanned="1" table:number-columns-spanned="1">
                  <text:p text:style-name="table_al">Artikel 22 Wet vervoer gevaarlijke stoff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0</text:p>
                </table:table-cell>
                <table:table-cell table:style-name="entry" table:number-rows-spanned="1" table:number-columns-spanned="1">
                  <text:p text:style-name="table_al">Het beslissen op een verzoek om ontheffing van het verbod zich van afvalstoffen te ontdoen door deze buiten een inrichting te verbranden.</text:p>
                </table:table-cell>
                <table:table-cell table:style-name="entry" table:number-rows-spanned="1" table:number-columns-spanned="1">
                  <text:p text:style-name="table_al">Artikel 10.2 en 10.63 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ext:p text:style-name="table_al">Na advies brandweer.</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beslissen op een aanvraag om ontheffing ingevolge de Winkeltijdenwet en de Verordening Winkeltijden Venlo 2014.</text:p>
                </table:table-cell>
                <table:table-cell table:style-name="entry" table:number-rows-spanned="1" table:number-columns-spanned="1">
                  <text:p text:style-name="table_al">Artikel 3,4,5 en 7 Verordening winkeltijden Venlo 2014</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Het beslissen op een aanvraag om afgifte van een verklaring van geen bezwaar voor het gebruik van een terrein als heliterrein of ballonterrein.</text:p>
                </table:table-cell>
                <table:table-cell table:style-name="entry" table:number-rows-spanned="1" table:number-columns-spanned="1">
                  <text:p text:style-name="table_al">Luchtvaartwetgeving</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ext:p text:style-name="table_al">In overeenstemming met Brandweer en Politie</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Het beslissen op een aanvraag om toestemming voor het gebruik van een gemeente-eigendom als heliterrein, ballonterrein of terrein waarop een valschermspringer beoogt neer te kom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Het uitvoeren van de bevoegdheden ingevolge het Besluit straatmuziek 2017, met inbegrip van alle (voorbereidende) correspondentie hieromtrent.</text:p>
                </table:table-cell>
                <table:table-cell table:style-name="entry" table:number-rows-spanned="1" table:number-columns-spanned="1">
                  <text:p text:style-name="table_al">Besluit straatmuziek 2017</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5</text:p>
                </table:table-cell>
                <table:table-cell table:style-name="entry" table:number-rows-spanned="1" table:number-columns-spanned="1">
                  <text:p text:style-name="table_al">Het beslissen op een aanvraag om ontheffing ten behoeve van een wedstrijd met voertuigen.</text:p>
                </table:table-cell>
                <table:table-cell table:style-name="entry" table:number-rows-spanned="1" table:number-columns-spanned="1">
                  <text:p text:style-name="table_al">Artikel 148 Wegenverkeers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APV </text:span>
        </text:p>
          <text:section text:name="table_id1-3-2-5-80" text:style-name="table">
            <text:p text:style-name="table_top"/>
            <table:table table:style-name="tgroup">
              <table:table-column table:style-name="id1-3-2-5-80-1-1"/>
              <table:table-column table:style-name="id1-3-2-5-80-1-2"/>
              <table:table-column table:style-name="id1-3-2-5-80-1-3"/>
              <table:table-column table:style-name="id1-3-2-5-80-1-4"/>
              <table:table-column table:style-name="id1-3-2-5-80-1-5"/>
              <table:table-column table:style-name="id1-3-2-5-80-1-6"/>
              <table:table-column table:style-name="id1-3-2-5-80-1-7"/>
              <table:table-column table:style-name="id1-3-2-5-80-1-8"/>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2">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3.3.16</text:p>
                </table:table-cell>
                <table:table-cell table:style-name="entry" table:number-rows-spanned="1" table:number-columns-spanned="2">
                  <text:p text:style-name="table_al">Het beslissen op een aanvraag om ontheffing voor het verspreiden, het openlijk aanbieden e.d. van geschreven of gedrukte stukken of afbeeldingen.</text:p>
                </table:table-cell>
                <table:table-cell table:style-name="entry" table:number-rows-spanned="1" table:number-columns-spanned="1">
                  <text:p text:style-name="table_al">Artikel 2:6 APV Venl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7</text:p>
                </table:table-cell>
                <table:table-cell table:style-name="entry" table:number-rows-spanned="1" table:number-columns-spanned="2">
                  <text:p text:style-name="table_al">Het beslissen op een aanvraag om een combinatie-vergunning (bijvoorbeeld samplingacties).</text:p>
                </table:table-cell>
                <table:table-cell table:style-name="entry" table:number-rows-spanned="1" table:number-columns-spanned="1">
                  <text:p text:style-name="table_al">Artikelen 2:10 APV Venlo en Artikelen 2 en 3 Brandbeveiligingsverordening Venlo 2011</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8</text:p>
                </table:table-cell>
                <table:table-cell table:style-name="entry" table:number-rows-spanned="1" table:number-columns-spanned="2">
                  <text:p text:style-name="table_al">Het beslissen op een aanvraag om vergunning voor het plaatsen en hebben van sandwichborden op de weg voor verkiezingen.</text:p>
                </table:table-cell>
                <table:table-cell table:style-name="entry" table:number-rows-spanned="1" table:number-columns-spanned="1">
                  <text:p text:style-name="table_al">Artikel 2:10 APV Venl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9</text:p>
                </table:table-cell>
                <table:table-cell table:style-name="entry" table:number-rows-spanned="1" table:number-columns-spanned="2">
                  <text:p text:style-name="table_al">Het beslissen op een aanvraag om toestemming voor het gebruik van een gemeente-eigendom voor het plaatsen van feesttenten, het houden van braderieën e.d.</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0</text:p>
                </table:table-cell>
                <table:table-cell table:style-name="entry" table:number-rows-spanned="1" table:number-columns-spanned="2">
                  <text:p text:style-name="table_al">Het uitvoeren van de bevoegdheden ingevolge de artikelen 2:25 en 2:26 APV Venlo en ingevolge het Besluit meldingsplicht evenementen, met inbegrip van alle (voorbereidende) correspondentie hieromtrent.</text:p>
                </table:table-cell>
                <table:table-cell table:style-name="entry" table:number-rows-spanned="1" table:number-columns-spanned="1">
                  <text:p text:style-name="table_al">Artikel 2:25 en 2:26 APV Venlo en Besluit meldingsplicht evenementen</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2">
                  <text:p text:style-name="table_al">Het opleggen van een aanlijngebod dan wel een aanlijn- en muilkorfgebod.</text:p>
                </table:table-cell>
                <table:table-cell table:style-name="entry" table:number-rows-spanned="1" table:number-columns-spanned="1">
                  <text:p text:style-name="table_al">Artikel 2:59 APV Venl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2</text:p>
                </table:table-cell>
                <table:table-cell table:style-name="entry" table:number-rows-spanned="1" table:number-columns-spanned="2">
                  <text:p text:style-name="table_al">Het opleggen van een verbod tot het houden van dieren.</text:p>
                </table:table-cell>
                <table:table-cell table:style-name="entry" table:number-rows-spanned="1" table:number-columns-spanned="1">
                  <text:p text:style-name="table_al">Artikel 2:60 APV Venl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3</text:p>
                </table:table-cell>
                <table:table-cell table:style-name="entry" table:number-rows-spanned="1" table:number-columns-spanned="2">
                  <text:p text:style-name="table_al">Het besluiten tot het doen van een aanschrijving inzake reclames welke zonder vergunning zijn geplaatst.</text:p>
                </table:table-cell>
                <table:table-cell table:style-name="entry" table:number-rows-spanned="1" table:number-columns-spanned="1">
                  <text:p text:style-name="table_al">Artikel 4:15 APV Venl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4</text:p>
                </table:table-cell>
                <table:table-cell table:style-name="entry" table:number-rows-spanned="1" table:number-columns-spanned="2">
                  <text:p text:style-name="table_al">Het beslissen op een aanvraag voor het kamperen buiten kampeerterreinen.</text:p>
                </table:table-cell>
                <table:table-cell table:style-name="entry" table:number-rows-spanned="1" table:number-columns-spanned="1">
                  <text:p text:style-name="table_al">Artikel 4:18 APV Venl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ext:p text:style-name="table_al">1. Voor zover nodig instemmend medeadvies van politie en brandweer.</text:p>
                  <text:p text:style-name="table_al">2. Uitgezonderd groepskamperen op gemeentelijke sportaccommodaties of terreinen.</text:p>
                </table:table-cell>
              </table:table-row>
              <table:table-row table:style-name="row">
                <table:table-cell table:style-name="entry" table:number-rows-spanned="1" table:number-columns-spanned="1">
                  <text:p text:style-name="table_al">3.3.25</text:p>
                </table:table-cell>
                <table:table-cell table:style-name="entry" table:number-rows-spanned="1" table:number-columns-spanned="2">
                  <text:p text:style-name="table_al">Het beslissen op een aanvraag om vergunning voor een openbare inzameling.</text:p>
                </table:table-cell>
                <table:table-cell table:style-name="entry" table:number-rows-spanned="1" table:number-columns-spanned="1">
                  <text:p text:style-name="table_al">Artikel 5:13 APV Venlo</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6</text:p>
                </table:table-cell>
                <table:table-cell table:style-name="entry" table:number-rows-spanned="1" table:number-columns-spanned="2">
                  <text:p text:style-name="table_al">Het beslissen op een aanvraag om een vergunning voor venten e.d.</text:p>
                </table:table-cell>
                <table:table-cell table:style-name="entry" table:number-rows-spanned="1" table:number-columns-spanned="1">
                  <text:p text:style-name="table_al">Artikel 5:15 APV Venl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7</text:p>
                </table:table-cell>
                <table:table-cell table:style-name="entry" table:number-rows-spanned="1" table:number-columns-spanned="2">
                  <text:p text:style-name="table_al">Het beslissen op een verzoek om ontheffing van het verbod om in de openlucht vuur aan leggen, te stoken of te hebben.</text:p>
                </table:table-cell>
                <table:table-cell table:style-name="entry" table:number-rows-spanned="1" table:number-columns-spanned="1">
                  <text:p text:style-name="table_al">Artikel 5:34 APV Venl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Drank- en Horecawet </text:span>
                  </text:p>
                </table:table-cell>
              </table:table-row>
              <table:table-row table:style-name="row">
                <table:table-cell table:style-name="entry" table:number-rows-spanned="1" table:number-columns-spanned="1">
                  <text:p text:style-name="table_al">3.3.28</text:p>
                </table:table-cell>
                <table:table-cell table:style-name="entry" table:number-rows-spanned="1" table:number-columns-spanned="2">
                  <text:p text:style-name="table_al">Het beslissen op een aanvraag om vergunning ingevolge de Drank- en Horecawet.</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9</text:p>
                </table:table-cell>
                <table:table-cell table:style-name="entry" table:number-rows-spanned="1" table:number-columns-spanned="2">
                  <text:p text:style-name="table_al">Het intrekken en schorsen van een vergunning ingevolge de Drank- en Horecawet.</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30</text:p>
                </table:table-cell>
                <table:table-cell table:style-name="entry" table:number-rows-spanned="1" table:number-columns-spanned="2">
                  <text:p text:style-name="table_al">Het beslissen op een melding wijziging dan wel uitbreiding lokaliteiten en of terrassen.</text:p>
                </table:table-cell>
                <table:table-cell table:style-name="entry" table:number-rows-spanned="1" table:number-columns-spanned="1">
                  <text:p text:style-name="table_al">Artikel 30 Drank- en Horeca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31</text:p>
                </table:table-cell>
                <table:table-cell table:style-name="entry" table:number-rows-spanned="1" table:number-columns-spanned="2">
                  <text:p text:style-name="table_al">Het beslissen op en bevestigen van een melding ingevolge artikel 30a Drank- en Horecawet.</text:p>
                </table:table-cell>
                <table:table-cell table:style-name="entry" table:number-rows-spanned="1" table:number-columns-spanned="1">
                  <text:p text:style-name="table_al">Artikel 30a Drank- en Horeca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32</text:p>
                </table:table-cell>
                <table:table-cell table:style-name="entry" table:number-rows-spanned="1" table:number-columns-spanned="2">
                  <text:p text:style-name="table_al">Het beslissen op een aanvraag om ontheffing ingevolge artikel 35 van de Drank- en Horecawet.</text:p>
                </table:table-cell>
                <table:table-cell table:style-name="entry" table:number-rows-spanned="1" table:number-columns-spanned="1">
                  <text:p text:style-name="table_al">Artikel 35 Drank- en Horeca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33</text:p>
                </table:table-cell>
                <table:table-cell table:style-name="entry" table:number-rows-spanned="1" table:number-columns-spanned="2">
                  <text:p text:style-name="table_al">Opleggen bestuurlijke boete ter zake van overtreding zoals vermeld in artikel 44a Drank- en horecawet.</text:p>
                </table:table-cell>
                <table:table-cell table:style-name="entry" table:number-rows-spanned="1" table:number-columns-spanned="1">
                  <text:p text:style-name="table_al">Artikel 44a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Wet op de kansspelen </text:span>
                  </text:p>
                </table:table-cell>
              </table:table-row>
              <table:table-row table:style-name="row">
                <table:table-cell table:style-name="entry" table:number-rows-spanned="1" table:number-columns-spanned="1">
                  <text:p text:style-name="table_al">3.3.34</text:p>
                </table:table-cell>
                <table:table-cell table:style-name="entry" table:number-rows-spanned="1" table:number-columns-spanned="2">
                  <text:p text:style-name="table_al">Het beslissen op een aanvraag om vergunning ingevolge artikel 3 van de Wet op kansspelen.</text:p>
                </table:table-cell>
                <table:table-cell table:style-name="entry" table:number-rows-spanned="1" table:number-columns-spanned="1">
                  <text:p text:style-name="table_al">Artikel 3 Wet op d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35</text:p>
                </table:table-cell>
                <table:table-cell table:style-name="entry" table:number-rows-spanned="1" table:number-columns-spanned="2">
                  <text:p text:style-name="table_al">Het beslissen op een verzoek om vergunning tot het aanwezig hebben van speelautomaten in inrichtingen als bedoeld in artikel 30c, lid 1, letter a en b, van de Wet op de kansspelen.</text:p>
                </table:table-cell>
                <table:table-cell table:style-name="entry" table:number-rows-spanned="1" table:number-columns-spanned="1">
                  <text:p text:style-name="table_al">Artikel 30c, eerste lid, letter a en b, Wet op de kansspelen</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Terrassen </text:span>
                  </text:p>
                </table:table-cell>
              </table:table-row>
              <table:table-row table:style-name="row">
                <table:table-cell table:style-name="entry" table:number-rows-spanned="1" table:number-columns-spanned="1">
                  <text:p text:style-name="table_al">3.3.36</text:p>
                </table:table-cell>
                <table:table-cell table:style-name="entry" table:number-rows-spanned="1" table:number-columns-spanned="2">
                  <text:p text:style-name="table_al">Het beslissen op een aanvraag om vergunning voor het plaatsen en hebben van terrasmeubelen op de weg (terrasvergunning), voor het plaatsen en hebben van parasolvoeten in of op de weg en het intrekken van een dergelijke vergunning.</text:p>
                </table:table-cell>
                <table:table-cell table:style-name="entry" table:number-rows-spanned="1" table:number-columns-spanned="1">
                  <text:p text:style-name="table_al">Artikel 2:10 APV Venlo</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37</text:p>
                </table:table-cell>
                <table:table-cell table:style-name="entry" table:number-rows-spanned="1" table:number-columns-spanned="2">
                  <text:p text:style-name="table_al">Het aangaan en beëindigen van een huurovereenkomst voor het gebruik van gemeentegrond ten behoeve van het hebben van een terras.</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ext:p text:style-name="table_al">Uitgezonderd zijn verhuringen en verpachtingen, waarbij de tegenprestatie € 6.000,- per jaar te boven gaat.</text:p>
                </table:table-cell>
              </table:table-row>
              <table:table-row table:style-name="row">
                <table:table-cell table:style-name="entry" table:number-rows-spanned="1" table:number-columns-spanned="1">
                  <text:p text:style-name="table_al">3.3.38</text:p>
                </table:table-cell>
                <table:table-cell table:style-name="entry" table:number-rows-spanned="1" table:number-columns-spanned="2">
                  <text:p text:style-name="table_al">Het vertegenwoordigen van de gemeente bij het sluiten van een huurovereenkomst m.b.t. een terras.</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Exploitatie inrichtingen </text:span>
                  </text:p>
                </table:table-cell>
                <table:table-cell table:style-name="entry" table:number-rows-spanned="1" table:number-columns-spanned="6"/>
              </table:table-row>
              <table:table-row table:style-name="row">
                <table:table-cell table:style-name="entry" table:number-rows-spanned="1" table:number-columns-spanned="1">
                  <text:p text:style-name="table_al">3.3.39</text:p>
                </table:table-cell>
                <table:table-cell table:style-name="entry" table:number-rows-spanned="1" table:number-columns-spanned="2">
                  <text:p text:style-name="table_al">Het beslissen op een aanvraag om een exploitatie-vergunning.</text:p>
                </table:table-cell>
                <table:table-cell table:style-name="entry" table:number-rows-spanned="1" table:number-columns-spanned="1">
                  <text:p text:style-name="table_al">Artikel 2:28 APV Venlo</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40</text:p>
                </table:table-cell>
                <table:table-cell table:style-name="entry" table:number-rows-spanned="1" table:number-columns-spanned="2">
                  <text:p text:style-name="table_al">Bevestiging van de ontvangst van een aanvraag exploitatie-vergunning horeca.</text:p>
                </table:table-cell>
                <table:table-cell table:style-name="entry" table:number-rows-spanned="1" table:number-columns-spanned="1">
                  <text:p text:style-name="table_al">Artikel 2:29e lid 4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41</text:p>
                </table:table-cell>
                <table:table-cell table:style-name="entry" table:number-rows-spanned="1" table:number-columns-spanned="2">
                  <text:p text:style-name="table_al">Wijzigen van een aanhangsel bij de exploitatie-vergunning horeca.</text:p>
                </table:table-cell>
                <table:table-cell table:style-name="entry" table:number-rows-spanned="1" table:number-columns-spanned="1">
                  <text:p text:style-name="table_al">Artikel 2:29e lid 5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42</text:p>
                </table:table-cell>
                <table:table-cell table:style-name="entry" table:number-rows-spanned="1" table:number-columns-spanned="2">
                  <text:p text:style-name="table_al">Het beslissen op een aanvraag om een ontheffing voor het sluitingsuur voor inrichtingen.</text:p>
                </table:table-cell>
                <table:table-cell table:style-name="entry" table:number-rows-spanned="1" table:number-columns-spanned="1">
                  <text:p text:style-name="table_al">Artikel 2:30 APV Venlo</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43</text:p>
                </table:table-cell>
                <table:table-cell table:style-name="entry" table:number-rows-spanned="1" table:number-columns-spanned="2">
                  <text:p text:style-name="table_al">Het beslissen op een aanvraag om een nachtvergunning.</text:p>
                </table:table-cell>
                <table:table-cell table:style-name="entry" table:number-rows-spanned="1" table:number-columns-spanned="1">
                  <text:p text:style-name="table_al">Artikel 2:30 APV Venlo</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44</text:p>
                </table:table-cell>
                <table:table-cell table:style-name="entry" table:number-rows-spanned="1" table:number-columns-spanned="2">
                  <text:p text:style-name="table_al">Het intrekken van een nachtvergunning.</text:p>
                </table:table-cell>
                <table:table-cell table:style-name="entry" table:number-rows-spanned="1" table:number-columns-spanned="1">
                  <text:p text:style-name="table_al">Artikel 2:30 lid 5 APV</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45</text:p>
                </table:table-cell>
                <table:table-cell table:style-name="entry" table:number-rows-spanned="1" table:number-columns-spanned="2">
                  <text:p text:style-name="table_al">Gesloten verklaren van een inrichting, al dan niet voor een bepaalde duur.</text:p>
                </table:table-cell>
                <table:table-cell table:style-name="entry" table:number-rows-spanned="1" table:number-columns-spanned="1">
                  <text:p text:style-name="table_al">Artikel 2:29i lid 1 APV</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46</text:p>
                </table:table-cell>
                <table:table-cell table:style-name="entry" table:number-rows-spanned="1" table:number-columns-spanned="2">
                  <text:p text:style-name="table_al">Intrekken van een exploitatie-vergunning.</text:p>
                </table:table-cell>
                <table:table-cell table:style-name="entry" table:number-rows-spanned="1" table:number-columns-spanned="1">
                  <text:p text:style-name="table_al">Artikel 2:29g APV</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47</text:p>
                </table:table-cell>
                <table:table-cell table:style-name="entry" table:number-rows-spanned="1" table:number-columns-spanned="2">
                  <text:p text:style-name="table_al">Beslissen op een aanvraag voor het exploiteren van een seksinrichting of escortbedrijf.</text:p>
                </table:table-cell>
                <table:table-cell table:style-name="entry" table:number-rows-spanned="1" table:number-columns-spanned="1">
                  <text:p text:style-name="table_al">Artikel 3:4 APV</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Burgemeeste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Uitstallingen en standplaatsen </text:span>
        </text:p>
          <text:section text:name="table_id1-3-2-5-83" text:style-name="table">
            <text:p text:style-name="table_top"/>
            <table:table table:style-name="tgroup">
              <table:table-column table:style-name="id1-3-2-5-83-1-1"/>
              <table:table-column table:style-name="id1-3-2-5-83-1-2"/>
              <table:table-column table:style-name="id1-3-2-5-83-1-3"/>
              <table:table-column table:style-name="id1-3-2-5-83-1-4"/>
              <table:table-column table:style-name="id1-3-2-5-83-1-5"/>
              <table:table-column table:style-name="id1-3-2-5-83-1-6"/>
              <table:table-column table:style-name="id1-3-2-5-83-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3.3.48</text:p>
                </table:table-cell>
                <table:table-cell table:style-name="entry" table:number-rows-spanned="1" table:number-columns-spanned="1">
                  <text:p text:style-name="table_al">Het beslissen op een aanvraag om een vergunning voor het op, aan of boven de weg uitstallen van voorwerpen, reclameborden daaronder begrepen, en het innemen van een standplaats ten behoeve van noodwinkels.</text:p>
                </table:table-cell>
                <table:table-cell table:style-name="entry" table:number-rows-spanned="1" table:number-columns-spanned="1">
                  <text:p text:style-name="table_al">Artikelen 2:10 en 5:18 APV Venl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49</text:p>
                </table:table-cell>
                <table:table-cell table:style-name="entry" table:number-rows-spanned="1" table:number-columns-spanned="1">
                  <text:p text:style-name="table_al">Het besluiten tot het aangaan van een huurovereenkomst voor het uitstallen van voorwerpen op de weg in de vorm van winkeluitstallingen of standplaats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ext:p text:style-name="table_al">Bij de uitoefening van deze bevoegdheid worden de door de burgemeester en wethouders vastgestelde huurtarieven en de modelovereenkomsten gehanteerd.</text:p>
                </table:table-cell>
              </table:table-row>
              <table:table-row table:style-name="row">
                <table:table-cell table:style-name="entry" table:number-rows-spanned="1" table:number-columns-spanned="1">
                  <text:p text:style-name="table_al">3.3.50</text:p>
                </table:table-cell>
                <table:table-cell table:style-name="entry" table:number-rows-spanned="1" table:number-columns-spanned="1">
                  <text:p text:style-name="table_al">Het vertegenwoordigen van de gemeente bij het sluiten van huurovereenkomsten met betrekking tot winkeluitstallingen of standplaats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51</text:p>
                </table:table-cell>
                <table:table-cell table:style-name="entry" table:number-rows-spanned="1" table:number-columns-spanned="1">
                  <text:p text:style-name="table_al">Het intrekken van een vergunning voor het hebben van een winkeluitstalling of standplaats.</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52</text:p>
                </table:table-cell>
                <table:table-cell table:style-name="entry" table:number-rows-spanned="1" table:number-columns-spanned="1">
                  <text:p text:style-name="table_al">Het besluiten tot plaatsing van camera’s in het gebied omgeving “Stadion de Koel” en omgeving Kaldenkerkerweg voor een bepaalde duur ten behoeve van het toezicht op een openbare plaats.</text:p>
                </table:table-cell>
                <table:table-cell table:style-name="entry" table:number-rows-spanned="1" table:number-columns-spanned="1">
                  <text:p text:style-name="table_al">Artikel 151c Gemeentewet </text:p>
                  <text:p text:style-name="table_al">Artikel 2:77 lid 1 APV Venlo</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ext:list text:style-name="id1-3-2-5-83-1-9-5-7-1">
                    <text:list-item text:style-override="id1-3-2-5-83-1-9-5-7-1-1">
                      <text:number>1.</text:number>
                      <text:p text:style-name="table_al">Het mandaat mag enkel worden gebruikt voor cameratoezicht in het kader van handhaving van de openbare orde in verband met voetbalwedstrijden.</text:p>
                    </text:list-item>
                    <text:list-item text:style-override="id1-3-2-5-83-1-9-5-7-1-2">
                      <text:number>2.</text:number>
                      <text:p text:style-name="table_al">Het besluit volgt op een verzoek van de politie, waarin de noodzaak onderbouwd is en welk een veiligheidsanalyse bevat.</text:p>
                    </text:list-item>
                    <text:list-item text:style-override="id1-3-2-5-83-1-9-5-7-1-3">
                      <text:number>3.</text:number>
                      <text:p text:style-name="table_al">Na overleg met de Officier van Justitie in de Lokale Driehoek.</text:p>
                    </text:list-item>
                    <text:list-item text:style-override="id1-3-2-5-83-1-9-5-7-1-4">
                      <text:number>4.</text:number>
                      <text:p text:style-name="table_al">Er is sprake van een geldende gebiedsaanwijzing.</text:p>
                    </text:list-item>
                    <text:list-item text:style-override="id1-3-2-5-83-1-9-5-7-1-5">
                      <text:number>5.</text:number>
                      <text:p text:style-name="table_al">De gemeentelijke begroting voorziet in budget voor het plaatsen van de camera’s. </text:p>
                    </text:list-item>
                    <text:list-item text:style-override="id1-3-2-5-83-1-9-5-7-1-6">
                      <text:number>6.</text:number>
                      <text:p text:style-name="table_al">Ieder in mandaat genomen besluit wordt zo snel mogelijk ter kennisneming van de burgemeester en de Lokale Driehoek gebracht.</text:p>
                    </text:list-item>
                  </text:list>
                </table:table-cell>
              </table:table-row>
            </table:table>
            <text:p text:style-name="table_bottom"/>
          </text:section>
          <text:p text:style-name="al">
          <text:span text:style-name="nadrukvet">Wet tijdelijk huisverbod </text:span>
        </text:p>
          <text:section text:name="table_id1-3-2-5-85" text:style-name="table">
            <text:p text:style-name="table_top"/>
            <table:table table:style-name="tgroup">
              <table:table-column table:style-name="id1-3-2-5-85-1-1"/>
              <table:table-column table:style-name="id1-3-2-5-85-1-2"/>
              <table:table-column table:style-name="id1-3-2-5-85-1-3"/>
              <table:table-column table:style-name="id1-3-2-5-85-1-4"/>
              <table:table-column table:style-name="id1-3-2-5-85-1-5"/>
              <table:table-column table:style-name="id1-3-2-5-85-1-6"/>
              <table:table-column table:style-name="id1-3-2-5-85-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3.3.53</text:p>
                </table:table-cell>
                <table:table-cell table:style-name="entry" table:number-rows-spanned="1" table:number-columns-spanned="1">
                  <text:p text:style-name="table_al">Schriftelijke mededeling besluit van de burgemeester tot oplegging huisverbod.</text:p>
                </table:table-cell>
                <table:table-cell table:style-name="entry" table:number-rows-spanned="1" table:number-columns-spanned="1">
                  <text:p text:style-name="table_al">Art. 2 lid 1 Wet tijdelijk huisver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enstdoende hulp-Officier van Justi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54</text:p>
                </table:table-cell>
                <table:table-cell table:style-name="entry" table:number-rows-spanned="1" table:number-columns-spanned="1">
                  <text:p text:style-name="table_al">Plegen van overleg met een gecertificeerde instelling als bedoeld in art. 1.1 van de Jeugdwet bij kindermishandeling of ernstig vermoeden van kindermishandeling alvorens te besluiten tot een huisverbod.</text:p>
                </table:table-cell>
                <table:table-cell table:style-name="entry" table:number-rows-spanned="1" table:number-columns-spanned="1">
                  <text:p text:style-name="table_al">Art. 2 lid 3 Wet tijdelijk huisver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enstdoende hulp-Officier van Justi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55</text:p>
                </table:table-cell>
                <table:table-cell table:style-name="entry" table:number-rows-spanned="1" table:number-columns-spanned="1">
                  <text:p text:style-name="table_al">Mondeling aanzeggen van een huisverbod ingeval van spoedeisendheid waarbij op schriftstelling niet kan worden afgewacht.</text:p>
                </table:table-cell>
                <table:table-cell table:style-name="entry" table:number-rows-spanned="1" table:number-columns-spanned="1">
                  <text:p text:style-name="table_al">Art. 2 lid 7 Wet tijdelijk huisver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enstdoende hulp-Officier van Justi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56</text:p>
                </table:table-cell>
                <table:table-cell table:style-name="entry" table:number-rows-spanned="1" table:number-columns-spanned="1">
                  <text:p text:style-name="table_al">Mededelen van de inhoud van een huisverbod en de consequentie van het niet naleven voor de uithuisgeplaatste, aan de huisgenoten van de uithuisgeplaatste, de aangewezen instantie voor advies of hulpverlening en de gecertificeerde instelling als bedoeld in art. 1.1 van de Jeugdwet ingeval van kindermishandeling of ernstig vermoeden van kindermishandeling.</text:p>
                </table:table-cell>
                <table:table-cell table:style-name="entry" table:number-rows-spanned="1" table:number-columns-spanned="1">
                  <text:p text:style-name="table_al">Art. 2 lid 8 Wet tijdelijk huisver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enstdoende hulp-Officier van Justi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57</text:p>
                </table:table-cell>
                <table:table-cell table:style-name="entry" table:number-rows-spanned="1" table:number-columns-spanned="1">
                  <text:p text:style-name="table_al">Het binnen 24 regelen van juridische bijstand aan de uithuisgeplaatste nadat hij/zij hiertoe de wens te kennen heeft gegevens en wel voor de duur van de behandeling van het verzoek voor een voorlopige voorziening bij de rechtbank.</text:p>
                </table:table-cell>
                <table:table-cell table:style-name="entry" table:number-rows-spanned="1" table:number-columns-spanned="1">
                  <text:p text:style-name="table_al">Art. 5 lid 1 Wet tijdelijk huisver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enstdoende hulp-Officier van Justitie</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4 Openbare en gebouwde omgeving </text:span>
        </text:p>
          <text:p text:style-name="al">
          <text:span text:style-name="nadrukvet">4.0 Algemeen </text:span>
        </text:p>
          <text:p text:style-name="al"/>
          <text:section text:name="table_id1-3-2-5-89" text:style-name="table">
            <text:p text:style-name="table_top"/>
            <table:table table:style-name="tgroup">
              <table:table-column table:style-name="id1-3-2-5-89-1-1"/>
              <table:table-column table:style-name="id1-3-2-5-89-1-2"/>
              <table:table-column table:style-name="id1-3-2-5-89-1-3"/>
              <table:table-column table:style-name="id1-3-2-5-89-1-4"/>
              <table:table-column table:style-name="id1-3-2-5-89-1-5"/>
              <table:table-column table:style-name="id1-3-2-5-89-1-6"/>
              <table:table-column table:style-name="id1-3-2-5-89-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Het intrekken of wijzigen van een door de teamleider of een medewerker in mandaat of ondermandaat verleende vergunning</text:p>
                </table:table-cell>
                <table:table-cell table:style-name="entry" table:number-rows-spanned="1" table:number-columns-spanned="1">
                  <text:p text:style-name="table_al">Art. 2.31 en 2.33 Wabo </text:p>
                  <text:p text:style-name="table_al">Art. 1.6 APV Venl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ext:p text:style-name="table_al">Voor zover deze bevoegdheid niet reeds elders is geregeld in onderhavig mandaatbesluit.</text:p>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Het aanwijzen van een directievoerder ter uitoefening van toezicht op de uitvoering en naleving van een werk door een aannemer</text:p>
                </table:table-cell>
                <table:table-cell table:style-name="entry" table:number-rows-spanned="1" table:number-columns-spanned="1">
                  <text:p text:style-name="table_al">Paragraaf 3.1 UAV 2012</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ext:p text:style-name="table_al">Deze volmacht wordt uitgeoefend door de gemandateerde ingevolge nr. 1.1.21 die namens het college tot het aangaan van de overeenkomst werken heeft besloten.</text:p>
                  <text:p text:style-name="table_al">De aangewezen directievoerder is bevoegd afspraken te maken ten aanzien van bestekswijzigingen met inachtneming van de UAV 2012.</text:p>
                </table:table-cell>
              </table:table-row>
            </table:table>
            <text:p text:style-name="table_bottom"/>
          </text:section>
          <text:p text:style-name="al">
          <text:span text:style-name="nadrukvet">4.1 Milieu </text:span>
        </text:p>
          <text:section text:name="table_id1-3-2-5-91" text:style-name="table">
            <text:p text:style-name="table_top"/>
            <table:table table:style-name="tgroup">
              <table:table-column table:style-name="id1-3-2-5-91-1-1"/>
              <table:table-column table:style-name="id1-3-2-5-91-1-2"/>
              <table:table-column table:style-name="id1-3-2-5-91-1-3"/>
              <table:table-column table:style-name="id1-3-2-5-91-1-4"/>
              <table:table-column table:style-name="id1-3-2-5-91-1-5"/>
              <table:table-column table:style-name="id1-3-2-5-91-1-6"/>
              <table:table-column table:style-name="id1-3-2-5-91-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uitoefenen van de bevoegdheden op grond van de Wet Geluidhinder.</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uitoefenen van de bevoegdheden op grond van de Wet Milieubeheer en op grond van het Besluit MER.</text:p>
                </table:table-cell>
                <table:table-cell table:style-name="entry" table:number-rows-spanned="1" table:number-columns-spanned="1">
                  <text:p text:style-name="table_al">Wet Milieubeheer en Besluit MER</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ext:p text:style-name="table_al">Het weigeren en intrekken anders dan op verzoek van vergunninghouder van een vergunning/ontheffing na overleg met de portefeuillehouder.</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Het uitoefenen van de bevoegdheden op grond van de Waterwet.</text:p>
                </table:table-cell>
                <table:table-cell table:style-name="entry" table:number-rows-spanned="1" table:number-columns-spanned="1">
                  <text:p text:style-name="table_al">Water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Het uitoefenen van de bevoegdheden op grond van het Besluit bodemkwaliteit.</text:p>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Het uitoefenen van de bevoegdheden op grond van de Provinciale Milieuverordening.</text:p>
                </table:table-cell>
                <table:table-cell table:style-name="entry" table:number-rows-spanned="1" table:number-columns-spanned="1">
                  <text:p text:style-name="table_al">Provinciale Milieu 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Het uitoefenen van de bevoegdheden op grond van de Geluidhinderbepalingen van de APV Venlo.</text:p>
                </table:table-cell>
                <table:table-cell table:style-name="entry" table:number-rows-spanned="1" table:number-columns-spanned="1">
                  <text:p text:style-name="table_al">Geluidhinderbepalingen APV Venl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ext:p text:style-name="table_al">- Het weigeren en intrekken van vergunningen/ontheffingen en sluiting van inrichtingen na overleg met portefeuillehouder.</text:p>
                  <text:p text:style-name="table_al">- Het verbieden van de organisatie van een incidentele festiviteit feitelijk leiden of deelnemen daaraan, na overleg met de burgemeester</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Het afhandelen van milieuklachten die geen betrekking hebben op een van bovengenoemde wetten / verordening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ext:p text:style-name="table_al">Na overleg met de portefeuillehouder.</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Het stellen van termijnen waarbinnen, aan overtreding(en) van voorschriften verbonden aan een vergunning dan wel aan overtreding(en) van wettelijke bepalingen een einde dient te zijn gemaakt.</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s van het team Toezicht en Handhaving</text:p>
                </table:table-cell>
                <table:table-cell table:style-name="entry" table:number-rows-spanned="1" table:number-columns-spanned="1"/>
              </table:table-row>
            </table:table>
            <text:p text:style-name="table_bottom"/>
          </text:section>
          <text:p text:style-name="al">
          <text:span text:style-name="nadrukvet">4.2 Bodembescherming </text:span>
        </text:p>
          <text:section text:name="table_id1-3-2-5-93" text:style-name="table">
            <text:p text:style-name="table_top"/>
            <table:table table:style-name="tgroup">
              <table:table-column table:style-name="id1-3-2-5-93-1-1"/>
              <table:table-column table:style-name="id1-3-2-5-93-1-2"/>
              <table:table-column table:style-name="id1-3-2-5-93-1-3"/>
              <table:table-column table:style-name="id1-3-2-5-93-1-4"/>
              <table:table-column table:style-name="id1-3-2-5-93-1-5"/>
              <table:table-column table:style-name="id1-3-2-5-93-1-6"/>
              <table:table-column table:style-name="id1-3-2-5-93-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geven van aanwijzingen met betrekking tot de te nemen maatregelen naar aanleiding van een verontreiniging of aantasting van de bodem.</text:p>
                </table:table-cell>
                <table:table-cell table:style-name="entry" table:number-rows-spanned="1" table:number-columns-spanned="1">
                  <text:p text:style-name="table_al">Artikel 27, tweede lid</text:p>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erkers van het team Toezicht en handhaving</text:p>
                </table:table-cell>
                <table:table-cell table:style-name="entry" table:number-rows-spanned="1" table:number-columns-spanned="1"/>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geven van aanwijzingen tot het laten beoordelen van de reinigbaarheid van de verontreinigde grond op een bij die aanwijzing te bepalen wijze.</text:p>
                </table:table-cell>
                <table:table-cell table:style-name="entry" table:number-rows-spanned="1" table:number-columns-spanned="1">
                  <text:p text:style-name="table_al">Artikel 27, tweede lid</text:p>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s van het team Toezicht en Handhaving</text:p>
                </table:table-cell>
                <table:table-cell table:style-name="entry" table:number-rows-spanned="1" table:number-columns-spanned="1"/>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Het vaststellen of sprake is van een geval van ernstige verontreiniging.</text:p>
                </table:table-cell>
                <table:table-cell table:style-name="entry" table:number-rows-spanned="1" table:number-columns-spanned="1">
                  <text:p text:style-name="table_al">Artikel 29, eerste lid</text:p>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Het nemen van maatregelen ten einde de oorzaak van de verontreiniging of aantasting weg te nemen en de verontreiniging of de aantasting en de directe gevolgen daarvan te beperken en zoveel mogelijk ongedaan te maken.</text:p>
                </table:table-cell>
                <table:table-cell table:style-name="entry" table:number-rows-spanned="1" table:number-columns-spanned="1">
                  <text:p text:style-name="table_al">Artikel 30, eerste lid</text:p>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s van het team Toezicht &amp; Handhaving</text:p>
                </table:table-cell>
                <table:table-cell table:style-name="entry" table:number-rows-spanned="1" table:number-columns-spanned="1"/>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Het geven van een bevel die handelingen te staken welke de oorzaak of mede de oorzaak zijn van de verontreiniging of aantasting.</text:p>
                </table:table-cell>
                <table:table-cell table:style-name="entry" table:number-rows-spanned="1" table:number-columns-spanned="1">
                  <text:p text:style-name="table_al">Artikel 30, tweede lid</text:p>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Het geven van een bevel aan derden bepaalde personen toe te laten op hun grondgebied en deze in de gelegenheid stellen onderzoek in te stellen dan wel oorzaak van de verontreiniging of aantasting weg te nemen dan wel de verontreiniging of de aantasting en de directe gevolgen daarvan te (kunnen) beperken en zoveel mogelijk ongedaan te maken.</text:p>
                </table:table-cell>
                <table:table-cell table:style-name="entry" table:number-rows-spanned="1" table:number-columns-spanned="1">
                  <text:p text:style-name="table_al">Artikel 30, leden 3 en 4</text:p>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Het geven van aanwijzingen met betrekking tot de wijze waarop de betrokkene de verontreiniging of aantasting van de bodem ten gevolge van een ongewoon voorval beperkt en zoveel mogelijk ongedaan maakt.</text:p>
                </table:table-cell>
                <table:table-cell table:style-name="entry" table:number-rows-spanned="1" table:number-columns-spanned="1">
                  <text:p text:style-name="table_al">Artikel 32, tweede lid</text:p>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s van het team Toezicht &amp; Handhaving </text:p>
                </table:table-cell>
                <table:table-cell table:style-name="entry" table:number-rows-spanned="1" table:number-columns-spanned="1"/>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Het vaststellen of het huidige gebruik dan wel voorgenomen gebruik van de bodem of de mogelijke verspreiding leiden tot zodanige risico’s voor mens, plant of dier dat spoedige sanering noodzakelijk is.</text:p>
                </table:table-cell>
                <table:table-cell table:style-name="entry" table:number-rows-spanned="1" table:number-columns-spanned="1">
                  <text:p text:style-name="table_al">Artikel 37, eerste lid</text:p>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Het vaststellen van de spoed en het tijdstip van sanering.</text:p>
                </table:table-cell>
                <table:table-cell table:style-name="entry" table:number-rows-spanned="1" table:number-columns-spanned="1">
                  <text:p text:style-name="table_al">Artikel 37, eerste en tweede lid</text:p>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0</text:p>
                </table:table-cell>
                <table:table-cell table:style-name="entry" table:number-rows-spanned="1" table:number-columns-spanned="1">
                  <text:p text:style-name="table_al">Het aangeven van het uiterste tijdstip van indienen van het saneringsplan.</text:p>
                </table:table-cell>
                <table:table-cell table:style-name="entry" table:number-rows-spanned="1" table:number-columns-spanned="1">
                  <text:p text:style-name="table_al">Artikel 37, tweede lid</text:p>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Het aangeven welke tijdelijke beveiligingsmaatregelen aan de sanering vooraf dienen te gaan en op welke wijze en tijdstippen verslag wordt gedaan van de uitvoering van de maatregelen.</text:p>
                </table:table-cell>
                <table:table-cell table:style-name="entry" table:number-rows-spanned="1" table:number-columns-spanned="1">
                  <text:p text:style-name="table_al">Artikel 37, derde lid</text:p>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2</text:p>
                </table:table-cell>
                <table:table-cell table:style-name="entry" table:number-rows-spanned="1" table:number-columns-spanned="1">
                  <text:p text:style-name="table_al">Het aangeven welke maatregelen in het belang van de bescherming van de bodem genomen moeten worden en op welke wijze en tijdstippen verslag moet worden gedaan van de uitvoering van die maatregelen.</text:p>
                </table:table-cell>
                <table:table-cell table:style-name="entry" table:number-rows-spanned="1" table:number-columns-spanned="1">
                  <text:p text:style-name="table_al">Artikel 37, vierde lid</text:p>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3</text:p>
                </table:table-cell>
                <table:table-cell table:style-name="entry" table:number-rows-spanned="1" table:number-columns-spanned="1">
                  <text:p text:style-name="table_al">Het aangeven welke beperkingen in het gebruik van de bodem in acht moeten worden genomen.</text:p>
                </table:table-cell>
                <table:table-cell table:style-name="entry" table:number-rows-spanned="1" table:number-columns-spanned="1">
                  <text:p text:style-name="table_al">Artikel 37, vierde lid</text:p>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4</text:p>
                </table:table-cell>
                <table:table-cell table:style-name="entry" table:number-rows-spanned="1" table:number-columns-spanned="1">
                  <text:p text:style-name="table_al">Het aangeven welke wijzigingen van het gebruik van de bodem dienen te worden gemeld.</text:p>
                </table:table-cell>
                <table:table-cell table:style-name="entry" table:number-rows-spanned="1" table:number-columns-spanned="1">
                  <text:p text:style-name="table_al">Artikel 37, vijfde lid</text:p>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5</text:p>
                </table:table-cell>
                <table:table-cell table:style-name="entry" table:number-rows-spanned="1" table:number-columns-spanned="1">
                  <text:p text:style-name="table_al">Het anders vaststellen van de risico’s of het vaststellen of anders vaststellen van het tijdstip van sanering of het indienen van het saneringsplan.</text:p>
                </table:table-cell>
                <table:table-cell table:style-name="entry" table:number-rows-spanned="1" table:number-columns-spanned="1">
                  <text:p text:style-name="table_al">Artikel 37, zesde lid</text:p>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6</text:p>
                </table:table-cell>
                <table:table-cell table:style-name="entry" table:number-rows-spanned="1" table:number-columns-spanned="1">
                  <text:p text:style-name="table_al">Het bepalen dat de sanering in fasen worden uitgevoerd.</text:p>
                </table:table-cell>
                <table:table-cell table:style-name="entry" table:number-rows-spanned="1" table:number-columns-spanned="1">
                  <text:p text:style-name="table_al">Artikel 38, derde lid</text:p>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7</text:p>
                </table:table-cell>
                <table:table-cell table:style-name="entry" table:number-rows-spanned="1" table:number-columns-spanned="1">
                  <text:p text:style-name="table_al">Het geven van aanwijzingen omtrent de verdere uitvoering van de gefaseerde sanering, die een wijziging inhouden van onderdelen van het gefaseerde saneringsplan waarmee reeds is ingestemd.</text:p>
                </table:table-cell>
                <table:table-cell table:style-name="entry" table:number-rows-spanned="1" table:number-columns-spanned="1">
                  <text:p text:style-name="table_al">Artikel 38, vierde lid</text:p>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8</text:p>
                </table:table-cell>
                <table:table-cell table:style-name="entry" table:number-rows-spanned="1" table:number-columns-spanned="1">
                  <text:p text:style-name="table_al">Het al dan niet instemmen met een ingediend saneringsplan</text:p>
                </table:table-cell>
                <table:table-cell table:style-name="entry" table:number-rows-spanned="1" table:number-columns-spanned="1">
                  <text:p text:style-name="table_al">Artikel 39, tweede lid</text:p>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9</text:p>
                </table:table-cell>
                <table:table-cell table:style-name="entry" table:number-rows-spanned="1" table:number-columns-spanned="1">
                  <text:p text:style-name="table_al">Het verbinden van voorschriften aan de instemming.</text:p>
                </table:table-cell>
                <table:table-cell table:style-name="entry" table:number-rows-spanned="1" table:number-columns-spanned="1">
                  <text:p text:style-name="table_al">Artikel 39, tweede lid</text:p>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0</text:p>
                </table:table-cell>
                <table:table-cell table:style-name="entry" table:number-rows-spanned="1" table:number-columns-spanned="1">
                  <text:p text:style-name="table_al">Het verlengen van de beslistermijn op het saneringsplan met ten hoogste vijftien weken.</text:p>
                </table:table-cell>
                <table:table-cell table:style-name="entry" table:number-rows-spanned="1" table:number-columns-spanned="1">
                  <text:p text:style-name="table_al">Artikel 39, tweede lid</text:p>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Het bepalen dat het nader onderzoek, saneringsonderzoek en saneringsplan niet reeds bij de melding behoeven te worden ingediend.</text:p>
                </table:table-cell>
                <table:table-cell table:style-name="entry" table:number-rows-spanned="1" table:number-columns-spanned="1">
                  <text:p text:style-name="table_al">Artikel 39, derde lid</text:p>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Het melden van wijzigingen van het saneringsplan waarmee gedeputeerde staten heeft ingestemd.</text:p>
                </table:table-cell>
                <table:table-cell table:style-name="entry" table:number-rows-spanned="1" table:number-columns-spanned="1">
                  <text:p text:style-name="table_al">Artikel 39, vierde lid</text:p>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Het geven van aanwijzingen omtrent de verdere uitvoering van de sanering, die een wijziging inhouden van onderdelen van het saneringsplan waarmee is ingestemd.</text:p>
                </table:table-cell>
                <table:table-cell table:style-name="entry" table:number-rows-spanned="1" table:number-columns-spanned="1">
                  <text:p text:style-name="table_al">Artikel 39, vijfde lid</text:p>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4</text:p>
                </table:table-cell>
                <table:table-cell table:style-name="entry" table:number-rows-spanned="1" table:number-columns-spanned="1">
                  <text:p text:style-name="table_al">Het al dan niet instemmen met het ingediende evaluatieverslag.</text:p>
                </table:table-cell>
                <table:table-cell table:style-name="entry" table:number-rows-spanned="1" table:number-columns-spanned="1">
                  <text:p text:style-name="table_al">Artikel 39c, tweede lid</text:p>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5</text:p>
                </table:table-cell>
                <table:table-cell table:style-name="entry" table:number-rows-spanned="1" table:number-columns-spanned="1">
                  <text:p text:style-name="table_al">Het al dan niet instemmen met het ingediende nazorgplan.</text:p>
                </table:table-cell>
                <table:table-cell table:style-name="entry" table:number-rows-spanned="1" table:number-columns-spanned="1">
                  <text:p text:style-name="table_al">Artikel 39d, derde lid</text:p>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6</text:p>
                </table:table-cell>
                <table:table-cell table:style-name="entry" table:number-rows-spanned="1" table:number-columns-spanned="1">
                  <text:p text:style-name="table_al">Het verbinden van voorschriften aan de instemming met het ingediende nazorgplan.</text:p>
                </table:table-cell>
                <table:table-cell table:style-name="entry" table:number-rows-spanned="1" table:number-columns-spanned="1">
                  <text:p text:style-name="table_al">Artikel 39d, derde lid</text:p>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7</text:p>
                </table:table-cell>
                <table:table-cell table:style-name="entry" table:number-rows-spanned="1" table:number-columns-spanned="1">
                  <text:p text:style-name="table_al">Het aangeven welke wijzigingen in het gebruik van de bodem dienen te worden gemeld.</text:p>
                </table:table-cell>
                <table:table-cell table:style-name="entry" table:number-rows-spanned="1" table:number-columns-spanned="1">
                  <text:p text:style-name="table_al">Artikel 39d, vierde lid</text:p>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8</text:p>
                </table:table-cell>
                <table:table-cell table:style-name="entry" table:number-rows-spanned="1" table:number-columns-spanned="1">
                  <text:p text:style-name="table_al">Het bepalen dat een aanvullende sanering moet plaatsvinden wegens wijziging in het gebruik van de bodem.</text:p>
                </table:table-cell>
                <table:table-cell table:style-name="entry" table:number-rows-spanned="1" table:number-columns-spanned="1">
                  <text:p text:style-name="table_al">Artikel 39d, vierde lid</text:p>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9</text:p>
                </table:table-cell>
                <table:table-cell table:style-name="entry" table:number-rows-spanned="1" table:number-columns-spanned="1">
                  <text:p text:style-name="table_al">Het verbinden van voorschriften tot het stellen van financiële zekerheid aan de instemming met een saneringsplan dan wel de instemming met een nazorgplan.</text:p>
                </table:table-cell>
                <table:table-cell table:style-name="entry" table:number-rows-spanned="1" table:number-columns-spanned="1">
                  <text:p text:style-name="table_al">Artikel 39f, eerste lid</text:p>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30</text:p>
                </table:table-cell>
                <table:table-cell table:style-name="entry" table:number-rows-spanned="1" table:number-columns-spanned="1">
                  <text:p text:style-name="table_al">Het toestaan dat bij een melding die een voornemen betreft om een deelsanering uit te voeren, wordt volstaan met het verstrekken van de resultaten van een nader onderzoek van het betrokken gedeelte en een saneringsplan voor het betrokken gedeelte.</text:p>
                </table:table-cell>
                <table:table-cell table:style-name="entry" table:number-rows-spanned="1" table:number-columns-spanned="1">
                  <text:p text:style-name="table_al">Artikel 40, eerste lid</text:p>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31</text:p>
                </table:table-cell>
                <table:table-cell table:style-name="entry" table:number-rows-spanned="1" table:number-columns-spanned="1">
                  <text:p text:style-name="table_al">Het al dan niet instemmen met de resultaten van een nader onderzoek van het betrokken gedeelte en het saneringsplan voor het betrokken gedeelte.</text:p>
                </table:table-cell>
                <table:table-cell table:style-name="entry" table:number-rows-spanned="1" table:number-columns-spanned="1">
                  <text:p text:style-name="table_al">Artikel 40, tweede lid</text:p>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32</text:p>
                </table:table-cell>
                <table:table-cell table:style-name="entry" table:number-rows-spanned="1" table:number-columns-spanned="1">
                  <text:p text:style-name="table_al">Het bepalen dat met de sanering van meerdere gevallen van ernstige verontreiniging tezelfdertijd begonnen wordt.</text:p>
                </table:table-cell>
                <table:table-cell table:style-name="entry" table:number-rows-spanned="1" table:number-columns-spanned="1">
                  <text:p text:style-name="table_al">Artikel 42 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33</text:p>
                </table:table-cell>
                <table:table-cell table:style-name="entry" table:number-rows-spanned="1" table:number-columns-spanned="1">
                  <text:p text:style-name="table_al">Het nemen van maatregelen als bedoeld in artikel 30, tweede, derde en vierde lid indien dat noodzakelijk is om nader onderzoek, saneringsonderzoek, sanering of de uitvoering van maatregelen van het nazorgplan mogelijk te maken.</text:p>
                </table:table-cell>
                <table:table-cell table:style-name="entry" table:number-rows-spanned="1" table:number-columns-spanned="1">
                  <text:p text:style-name="table_al">Artikel 49, eerste lid</text:p>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34</text:p>
                </table:table-cell>
                <table:table-cell table:style-name="entry" table:number-rows-spanned="1" table:number-columns-spanned="1">
                  <text:p text:style-name="table_al">Het nemen van een maatregel als bedoeld in artikel 30, derde lid, onder a, met betrekking tot degene op wiens grondgebied dat onderzoek moet geschieden.</text:p>
                </table:table-cell>
                <table:table-cell table:style-name="entry" table:number-rows-spanned="1" table:number-columns-spanned="1">
                  <text:p text:style-name="table_al">Artikel 49, tweede lid</text:p>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35</text:p>
                </table:table-cell>
                <table:table-cell table:style-name="entry" table:number-rows-spanned="1" table:number-columns-spanned="1">
                  <text:p text:style-name="table_al">Het niet in behandeling nemen van een melding ingevolge artikel 28, de indiening van een nader onderzoek ingevolge artikel 29, de indiening van een saneringsplan ingevolge artikel 39, de indiening van een deelsaneringsplan ingevolge artikel 40, de indiening van een gefaseerd saneringsplan ingevolge artikel 38, vierde lid, de melding tot wijziging van het saneringsplan ingevolge artikel 39, vierde lid, de melding tot wijziging van het gefaseerd saneringsplan ingevolge artikel 38, vierde lid, de indiening van een evaluatieverslag ingevolge artikel 39c of de indiening van een nazorgplan ingevolge artikel 39d.</text:p>
                </table:table-cell>
                <table:table-cell table:style-name="entry" table:number-rows-spanned="1" table:number-columns-spanned="1">
                  <text:p text:style-name="table_al">Artikel 4:5 van de Algemene wet 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4.3 Bodemsanering </text:span>
        </text:p>
          <text:p text:style-name="al"/>
          <text:section text:name="table_id1-3-2-5-96" text:style-name="table">
            <text:p text:style-name="table_top"/>
            <table:table table:style-name="tgroup">
              <table:table-column table:style-name="id1-3-2-5-96-1-1"/>
              <table:table-column table:style-name="id1-3-2-5-96-1-2"/>
              <table:table-column table:style-name="id1-3-2-5-96-1-3"/>
              <table:table-column table:style-name="id1-3-2-5-96-1-4"/>
              <table:table-column table:style-name="id1-3-2-5-96-1-5"/>
              <table:table-column table:style-name="id1-3-2-5-96-1-6"/>
              <table:table-column table:style-name="id1-3-2-5-96-1-7"/>
              <table:table-column table:style-name="id1-3-2-5-96-1-8"/>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2">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vaststellen welk deel van de verontreiniging voor 1 januari 1975 is ontstaan.</text:p>
                </table:table-cell>
                <table:table-cell table:style-name="entry" table:number-rows-spanned="1" table:number-columns-spanned="1">
                  <text:p text:style-name="table_al">Artikel 11 Besluit financiële bepalingen bodemsanering</text:p>
                </table:table-cell>
                <table:table-cell table:style-name="entry" table:number-rows-spanned="1" table:number-columns-spanned="2">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ext:p text:style-name="table_al">In samenhang met het Delegatiebesluit subsidie bodemsanering bedrijfsterreinen, artikel 88 Wet bodembescherming en het Besluit aanwijzing bevoegd gezag gemeenten Wet bodembescherming.</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Het beslissen op een aanvraag tot subsidieverlening.</text:p>
                </table:table-cell>
                <table:table-cell table:style-name="entry" table:number-rows-spanned="1" table:number-columns-spanned="1">
                  <text:p text:style-name="table_al">Artikel 9, artikel 14 en artikel 15 Besluit financiële bepalingen bodemsanering</text:p>
                </table:table-cell>
                <table:table-cell table:style-name="entry" table:number-rows-spanned="1" table:number-columns-spanned="2">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ext:p text:style-name="table_al">In samenhang met het Delegatiebesluit subsidie bodemsanering bedrijfsterreinen, artikel 88 Wet bodembescherming en het Besluit aanwijzing bevoegd gezag gemeenten Wet bodembescherming.</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Het verlengen van de beslistermijn</text:p>
                </table:table-cell>
                <table:table-cell table:style-name="entry" table:number-rows-spanned="1" table:number-columns-spanned="1">
                  <text:p text:style-name="table_al">Artikel 14, tweede lid, Besluit financiële bepalingen bodem-sanering</text:p>
                </table:table-cell>
                <table:table-cell table:style-name="entry" table:number-rows-spanned="1" table:number-columns-spanned="2">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ext:p text:style-name="table_al">In samenhang met het Delegatiebesluit subsidie bodemsanering bedrijfsterreinen, artikel 88 Wet bodembescherming en het Besluit aanwijzing bevoegd gezag gemeenten Wet bodembescherming.</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Het verbinden van nadere voorschriften en verplichtingen aan de beschikking tot verlening van de subsidie.</text:p>
                </table:table-cell>
                <table:table-cell table:style-name="entry" table:number-rows-spanned="1" table:number-columns-spanned="1">
                  <text:p text:style-name="table_al">Artikel 16 Besluit financiële bepalingen bodemsanering</text:p>
                </table:table-cell>
                <table:table-cell table:style-name="entry" table:number-rows-spanned="1" table:number-columns-spanned="2">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ext:p text:style-name="table_al">In samenhang met het Delegatiebesluit subsidie bodemsanering bedrijfsterreinen, artikel 88 Wet bodembescherming en het Besluit aanwijzing bevoegd gezag gemeenten Wet bodembescherming</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Het, zolang de subsidie niet is vastgesteld, op verzoek van de aanvrager in een herziene beslissing op de aanvraag het maximumbedrag als bedoeld in het derde lid verhogen, waarbij artikel 19, derde lid, in acht wordt genomen.</text:p>
                </table:table-cell>
                <table:table-cell table:style-name="entry" table:number-rows-spanned="1" table:number-columns-spanned="1">
                  <text:p text:style-name="table_al">Artikel 19, vierde lid, Besluit financiële bepalingen bodemsanering</text:p>
                </table:table-cell>
                <table:table-cell table:style-name="entry" table:number-rows-spanned="1" table:number-columns-spanned="2">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ext:p text:style-name="table_al">In samenhang met het Delegatiebesluit subsidie bodemsanering bedrijfsterreinen, artikel 88 Wet bodembescherming en het Besluit aanwijzing bevoegd gezag gemeenten Wet bodembescherming</text:p>
                </table:table-cell>
              </table:table-row>
              <table:table-row table:style-name="row">
                <table:table-cell table:style-name="entry" table:number-rows-spanned="1" table:number-columns-spanned="1">
                  <text:p text:style-name="table_al">4.3.6</text:p>
                </table:table-cell>
                <table:table-cell table:style-name="entry" table:number-rows-spanned="1" table:number-columns-spanned="1">
                  <text:p text:style-name="table_al">Het beslissen op een aanvraag tot subsidievaststelling.</text:p>
                </table:table-cell>
                <table:table-cell table:style-name="entry" table:number-rows-spanned="1" table:number-columns-spanned="1">
                  <text:p text:style-name="table_al">Artikel 22, eerste lid, Besluit financiële bepalingen bodemsanering</text:p>
                </table:table-cell>
                <table:table-cell table:style-name="entry" table:number-rows-spanned="1" table:number-columns-spanned="2">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ext:p text:style-name="table_al">In samenhang met het Delegatiebesluit subsidie bodemsanering bedrijfsterreinen, artikel 88 Wet bodembescherming en het Besluit aanwijzing bevoegd gezag gemeenten Wet bodembescherming.</text:p>
                </table:table-cell>
              </table:table-row>
              <table:table-row table:style-name="row">
                <table:table-cell table:style-name="entry" table:number-rows-spanned="1" table:number-columns-spanned="1">
                  <text:p text:style-name="table_al">4.3.7</text:p>
                </table:table-cell>
                <table:table-cell table:style-name="entry" table:number-rows-spanned="1" table:number-columns-spanned="1">
                  <text:p text:style-name="table_al">Het verlengen van de termijn tot subsidievaststelling op de aanvraag.</text:p>
                </table:table-cell>
                <table:table-cell table:style-name="entry" table:number-rows-spanned="1" table:number-columns-spanned="1">
                  <text:p text:style-name="table_al">Artikel 22, tweede lid, Besluit financiële bepalingen bodemsanering</text:p>
                </table:table-cell>
                <table:table-cell table:style-name="entry" table:number-rows-spanned="1" table:number-columns-spanned="2">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ext:p text:style-name="table_al">In samenhang met het Delegatiebesluit subsidie bodemsanering bedrijfsterreinen, artikel 88 Wet bodembescherming en het Besluit aanwijzing bevoegd gezag gemeenten Wet bodembescherming.</text:p>
                </table:table-cell>
              </table:table-row>
              <table:table-row table:style-name="row">
                <table:table-cell table:style-name="entry" table:number-rows-spanned="1" table:number-columns-spanned="1">
                  <text:p text:style-name="table_al">4.3.8</text:p>
                </table:table-cell>
                <table:table-cell table:style-name="entry" table:number-rows-spanned="1" table:number-columns-spanned="1">
                  <text:p text:style-name="table_al">Het verstrekken van een voorschot op aanvraag.</text:p>
                </table:table-cell>
                <table:table-cell table:style-name="entry" table:number-rows-spanned="1" table:number-columns-spanned="1">
                  <text:p text:style-name="table_al">Artikel 24 Besluit financiële bepalingen bodemsanering</text:p>
                </table:table-cell>
                <table:table-cell table:style-name="entry" table:number-rows-spanned="1" table:number-columns-spanned="2">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ext:p text:style-name="table_al">In samenhang met het Delegatiebesluit subsidie bodemsanering bedrijfsterreinen, artikel 88 Wet bodembescherming en het Besluit aanwijzing bevoegd gezag gemeenten Wet bodembescherm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4.4 Bouwen en wonen</text:span>
        </text:p>
          <text:section text:name="table_id1-3-2-5-98" text:style-name="table">
            <text:p text:style-name="table_top"/>
            <table:table table:style-name="tgroup">
              <table:table-column table:style-name="id1-3-2-5-98-1-1"/>
              <table:table-column table:style-name="id1-3-2-5-98-1-2"/>
              <table:table-column table:style-name="id1-3-2-5-98-1-3"/>
              <table:table-column table:style-name="id1-3-2-5-98-1-4"/>
              <table:table-column table:style-name="id1-3-2-5-98-1-5"/>
              <table:table-column table:style-name="id1-3-2-5-98-1-6"/>
              <table:table-column table:style-name="id1-3-2-5-98-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Het opleggen van nadere voorwaarden na een gebruiksmelding.</text:p>
                </table:table-cell>
                <table:table-cell table:style-name="entry" table:number-rows-spanned="1" table:number-columns-spanned="1">
                  <text:p text:style-name="table_al">Artikel 1.21 Bouwbesluit 2012</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Het wijzigen van nadere voorwaarden gebruiksmelding.</text:p>
                </table:table-cell>
                <table:table-cell table:style-name="entry" table:number-rows-spanned="1" table:number-columns-spanned="1">
                  <text:p text:style-name="table_al">Artikel 1.22 Bouwbesluit 2012</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Het opleggen van nadere voorwaarden na een sloopmelding.</text:p>
                </table:table-cell>
                <table:table-cell table:style-name="entry" table:number-rows-spanned="1" table:number-columns-spanned="1">
                  <text:p text:style-name="table_al">Artikel 1.29 Bouwbesluit 2012</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Het wijzigen van nadere voorwaarden sloopmelding.</text:p>
                </table:table-cell>
                <table:table-cell table:style-name="entry" table:number-rows-spanned="1" table:number-columns-spanned="1">
                  <text:p text:style-name="table_al">Artikel 1.30 Bouwbesluit 2012</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Het beoordelen van een concept aanvraag om een omgevings-vergunning.</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seur VHT-B,C </text:p>
                  <text:p text:style-name="table_al">Medewerker VHT-A,B,C</text:p>
                  <text:p text:style-name="table_al">Intaker A en B</text:p>
                  <text:p text:style-name="table_al">Administratief-juridisch medewerker A en B</text:p>
                </table:table-cell>
                <table:table-cell table:style-name="entry" table:number-rows-spanned="1" table:number-columns-spanned="1"/>
              </table:table-row>
              <table:table-row table:style-name="row">
                <table:table-cell table:style-name="entry" table:number-rows-spanned="1" table:number-columns-spanned="1">
                  <text:p text:style-name="table_al">4.4.6</text:p>
                </table:table-cell>
                <table:table-cell table:style-name="entry" table:number-rows-spanned="1" table:number-columns-spanned="1">
                  <text:p text:style-name="table_al">De uitvoering van procedurele taken (inclusief correspondentie) met betrekking tot een aanvraag om een omgevings-vergunning.</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seur VHT-B,C </text:p>
                  <text:p text:style-name="table_al">Medewerker VHT-A,B,C</text:p>
                  <text:p text:style-name="table_al">Intaker A en B</text:p>
                  <text:p text:style-name="table_al">Administratief-juridisch medewerker A en B</text:p>
                </table:table-cell>
                <table:table-cell table:style-name="entry" table:number-rows-spanned="1" table:number-columns-spanned="1"/>
              </table:table-row>
              <table:table-row table:style-name="row">
                <table:table-cell table:style-name="entry" table:number-rows-spanned="1" table:number-columns-spanned="1">
                  <text:p text:style-name="table_al">4.4.7</text:p>
                </table:table-cell>
                <table:table-cell table:style-name="entry" table:number-rows-spanned="1" table:number-columns-spanned="1">
                  <text:p text:style-name="table_al">Het doorzenden van een aanvraag om een omgevingsvergunning aan het bevoegde gezag.</text:p>
                </table:table-cell>
                <table:table-cell table:style-name="entry" table:number-rows-spanned="1" table:number-columns-spanned="1">
                  <text:p text:style-name="table_al">Art. 3.1, eerste lid, Wab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Intaker A en B</text:p>
                  <text:p text:style-name="table_al">Administratief-juridisch medewerker A en B</text:p>
                </table:table-cell>
                <table:table-cell table:style-name="entry" table:number-rows-spanned="1" table:number-columns-spanned="1"/>
              </table:table-row>
              <table:table-row table:style-name="row">
                <table:table-cell table:style-name="entry" table:number-rows-spanned="1" table:number-columns-spanned="1">
                  <text:p text:style-name="table_al">4.4.8</text:p>
                </table:table-cell>
                <table:table-cell table:style-name="entry" table:number-rows-spanned="1" table:number-columns-spanned="1">
                  <text:p text:style-name="table_al">Het verzenden van een ontvangst-bevestiging van een aanvraag om een omgevings-vergunning en een behandelbericht van ontvangst.</text:p>
                </table:table-cell>
                <table:table-cell table:style-name="entry" table:number-rows-spanned="1" table:number-columns-spanned="1">
                  <text:p text:style-name="table_al">Artikel 3.1, tweede en derde lid, Wab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seur VHT-B,C</text:p>
                  <text:p text:style-name="table_al">Medewerker VHT-A,B,C</text:p>
                  <text:p text:style-name="table_al">Intaker A en B</text:p>
                  <text:p text:style-name="table_al">Administratief-juridisch medewerker A en B</text:p>
                </table:table-cell>
                <table:table-cell table:style-name="entry" table:number-rows-spanned="1" table:number-columns-spanned="1"/>
              </table:table-row>
              <table:table-row table:style-name="row">
                <table:table-cell table:style-name="entry" table:number-rows-spanned="1" table:number-columns-spanned="1">
                  <text:p text:style-name="table_al">4.4.9</text:p>
                </table:table-cell>
                <table:table-cell table:style-name="entry" table:number-rows-spanned="1" table:number-columns-spanned="1">
                  <text:p text:style-name="table_al">Het vragen van een advies aan de Welstands-commissie.</text:p>
                </table:table-cell>
                <table:table-cell table:style-name="entry" table:number-rows-spanned="1" table:number-columns-spanned="1">
                  <text:p text:style-name="table_al">Artikel 2.10, sub d, Wabo en artikel 6.2 Bor</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seur VHT-B,C</text:p>
                  <text:p text:style-name="table_al">Medewerker VHT-A,B,C</text:p>
                  <text:p text:style-name="table_al">Intaker A en B</text:p>
                  <text:p text:style-name="table_al">Administratief-juridisch medewerker A en B</text:p>
                </table:table-cell>
                <table:table-cell table:style-name="entry" table:number-rows-spanned="1" table:number-columns-spanned="1"/>
              </table:table-row>
              <table:table-row table:style-name="row">
                <table:table-cell table:style-name="entry" table:number-rows-spanned="1" table:number-columns-spanned="1">
                  <text:p text:style-name="table_al">4.4.10</text:p>
                </table:table-cell>
                <table:table-cell table:style-name="entry" table:number-rows-spanned="1" table:number-columns-spanned="1">
                  <text:p text:style-name="table_al">Het opvragen van advies bij het Bureau bevordering integriteitsbeoordelingen door het openbaar bestuur voor zover dat noodzakelijk is voor het beoordelen van een aanvraag voor een omgevings-vergunning</text:p>
                </table:table-cell>
                <table:table-cell table:style-name="entry" table:number-rows-spanned="1" table:number-columns-spanned="1">
                  <text:p text:style-name="table_al">Artikel 2.1, eerste lid, sub a en e, Wabo en artikel 2.20 Wabo Artikel 3 Wet Bibob</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Adviseur VHT-B,C </text:p>
                  <text:p text:style-name="table_al">Medewerker VHT-A,B,C</text:p>
                  <text:p text:style-name="table_al">Intaker A en B</text:p>
                  <text:p text:style-name="table_al">Administratief-juridisch medewerker A en B</text:p>
                </table:table-cell>
                <table:table-cell table:style-name="entry" table:number-rows-spanned="1" table:number-columns-spanned="1"/>
              </table:table-row>
              <table:table-row table:style-name="row">
                <table:table-cell table:style-name="entry" table:number-rows-spanned="1" table:number-columns-spanned="1">
                  <text:p text:style-name="table_al">4.4.11</text:p>
                </table:table-cell>
                <table:table-cell table:style-name="entry" table:number-rows-spanned="1" table:number-columns-spanned="1">
                  <text:p text:style-name="table_al">Het onverwijld kennis geven van een aanvraag om een omgevings-vergunning in een dag-, nieuws- of huis aan huisblad of op een andere geschikte wijze.</text:p>
                </table:table-cell>
                <table:table-cell table:style-name="entry" table:number-rows-spanned="1" table:number-columns-spanned="1">
                  <text:p text:style-name="table_al">Artikel 3.8 Wab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seur VHT-B,C </text:p>
                  <text:p text:style-name="table_al">Medewerker VHT-A,B,C</text:p>
                  <text:p text:style-name="table_al">Intaker A en B</text:p>
                  <text:p text:style-name="table_al">Administratief-juridisch medewerker A en B</text:p>
                </table:table-cell>
                <table:table-cell table:style-name="entry" table:number-rows-spanned="1" table:number-columns-spanned="1"/>
              </table:table-row>
              <table:table-row table:style-name="row">
                <table:table-cell table:style-name="entry" table:number-rows-spanned="1" table:number-columns-spanned="1">
                  <text:p text:style-name="table_al">4.4.12</text:p>
                </table:table-cell>
                <table:table-cell table:style-name="entry" table:number-rows-spanned="1" table:number-columns-spanned="1">
                  <text:p text:style-name="table_al">Het beslissen op een aanvraag om een omgevings-vergunning voorbereid met een reguliere procedure.</text:p>
                </table:table-cell>
                <table:table-cell table:style-name="entry" table:number-rows-spanned="1" table:number-columns-spanned="1">
                  <text:p text:style-name="table_al">Hoofdstuk 2 en 3 Wabo, APV Venlo, Bouwverordening, Bouw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seur VHT-B,C </text:p>
                  <text:p text:style-name="table_al">Medewerker VHT-A,B,C</text:p>
                  <text:p text:style-name="table_al">Intaker A en B</text:p>
                  <text:p text:style-name="table_al">Administratief-juridisch medewerker A en B</text:p>
                </table:table-cell>
                <table:table-cell table:style-name="entry" table:number-rows-spanned="1" table:number-columns-spanned="1">
                  <text:p text:style-name="table_al">Waarbij het ondermandaat alleen geldt na aantoonbare collegiale toets. </text:p>
                  <text:p text:style-name="table_al">Het ondermandaat geldt niet voor de weigering vergunningverlening.</text:p>
                </table:table-cell>
              </table:table-row>
              <table:table-row table:style-name="row">
                <table:table-cell table:style-name="entry" table:number-rows-spanned="1" table:number-columns-spanned="1">
                  <text:p text:style-name="table_al">4.4.12a</text:p>
                </table:table-cell>
                <table:table-cell table:style-name="entry" table:number-rows-spanned="1" table:number-columns-spanned="1">
                  <text:p text:style-name="table_al">Het goedkeuren van een rapport inzake een in de vergunning opgelegd voorschrift dat aan de vergunde normering wordt voldaa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Adviseur VHT-B,C </text:p>
                  <text:p text:style-name="table_al">Medewerker VHT-A,B,C</text:p>
                  <text:p text:style-name="table_al">Intaker A en B</text:p>
                  <text:p text:style-name="table_al">Administratief-juridisch medewerker A en B</text:p>
                </table:table-cell>
                <table:table-cell table:style-name="entry" table:number-rows-spanned="1" table:number-columns-spanned="1">
                  <text:p text:style-name="table_al">Waarbij het ondermandaat alleen geldt indien dit voorschrift is opgelegd in een in ondermandaat verleende vergunning als bedoeld onder 4.4.8.</text:p>
                </table:table-cell>
              </table:table-row>
              <table:table-row table:style-name="row">
                <table:table-cell table:style-name="entry" table:number-rows-spanned="1" table:number-columns-spanned="1">
                  <text:p text:style-name="table_al">4.4.13</text:p>
                </table:table-cell>
                <table:table-cell table:style-name="entry" table:number-rows-spanned="1" table:number-columns-spanned="1">
                  <text:p text:style-name="table_al">Het beslissen op een aanvraag om een omgevings-vergunning voorbereid met een uitgebreide procedure.</text:p>
                </table:table-cell>
                <table:table-cell table:style-name="entry" table:number-rows-spanned="1" table:number-columns-spanned="1">
                  <text:p text:style-name="table_al">Hoofdstuk 2 en 3 Wabo, artikel 5.18 Bor, APV Venlo, Bouwverordening, Bouw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14</text:p>
                </table:table-cell>
                <table:table-cell table:style-name="entry" table:number-rows-spanned="1" table:number-columns-spanned="1">
                  <text:p text:style-name="table_al">Het niet in behandeling nemen van een aanvraag om een omgevings-vergunning.</text:p>
                </table:table-cell>
                <table:table-cell table:style-name="entry" table:number-rows-spanned="1" table:number-columns-spanned="1">
                  <text:p text:style-name="table_al">Artikel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seur VHT-B,C </text:p>
                  <text:p text:style-name="table_al">Medewerker VHT-A, B, C</text:p>
                  <text:p text:style-name="table_al">Intaker A en B</text:p>
                  <text:p text:style-name="table_al">Administratief-juridisch medewerker A en B</text:p>
                </table:table-cell>
                <table:table-cell table:style-name="entry" table:number-rows-spanned="1" table:number-columns-spanned="1">
                  <text:p text:style-name="table_al">Waarbij het ondermandaat alleen geldt na aantoonbare collegiale toets. </text:p>
                  <text:p text:style-name="table_al">Het ondermandaat geldt niet voor aanvragen waarop de uitgebreide voorbereidingsprocedure van toepassing is. </text:p>
                </table:table-cell>
              </table:table-row>
              <table:table-row table:style-name="row">
                <table:table-cell table:style-name="entry" table:number-rows-spanned="1" table:number-columns-spanned="1">
                  <text:p text:style-name="table_al">4.4.15</text:p>
                </table:table-cell>
                <table:table-cell table:style-name="entry" table:number-rows-spanned="1" table:number-columns-spanned="1">
                  <text:p text:style-name="table_al">Het doen van mededelingen over categorieën van gevallen waarin voor </text:p>
                  <text:p text:style-name="table_al">Wabo activiteiten zoals </text:p>
                  <text:p text:style-name="table_al">bouwactiviteiten en planologische gebruiksactiviteiten geen omgevings-vergunning is vereist.</text:p>
                </table:table-cell>
                <table:table-cell table:style-name="entry" table:number-rows-spanned="1" table:number-columns-spanned="1">
                  <text:p text:style-name="table_al">Artikelen 1,2 en 3 van Bijlage II Bor</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seur VHT-B,C </text:p>
                  <text:p text:style-name="table_al">Medewerker VHT-A,B,C</text:p>
                  <text:p text:style-name="table_al">Intaker A en B</text:p>
                  <text:p text:style-name="table_al">Administratief-juridisch medewerker A en B</text:p>
                </table:table-cell>
                <table:table-cell table:style-name="entry" table:number-rows-spanned="1" table:number-columns-spanned="1"/>
              </table:table-row>
              <table:table-row table:style-name="row">
                <table:table-cell table:style-name="entry" table:number-rows-spanned="1" table:number-columns-spanned="1">
                  <text:p text:style-name="table_al">4.4.16</text:p>
                </table:table-cell>
                <table:table-cell table:style-name="entry" table:number-rows-spanned="1" table:number-columns-spanned="1">
                  <text:p text:style-name="table_al">Het besluiten tot het aanhouden van een aanvraag indien voor een bouwwerk dat zal worden gebouwd in plaats van een te slopen bouwwerk een omgevings-vergunning is aangevraagd maar hierop nog niet is beslist.</text:p>
                </table:table-cell>
                <table:table-cell table:style-name="entry" table:number-rows-spanned="1" table:number-columns-spanned="1">
                  <text:p text:style-name="table_al">Artikel 3.4 Wab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17</text:p>
                </table:table-cell>
                <table:table-cell table:style-name="entry" table:number-rows-spanned="1" table:number-columns-spanned="1">
                  <text:p text:style-name="table_al">Het besluiten tot verlenging van de beslistermijn op een aanvraag op een omgevings-vergunning voorbereid met een reguliere procedure.</text:p>
                </table:table-cell>
                <table:table-cell table:style-name="entry" table:number-rows-spanned="1" table:number-columns-spanned="1">
                  <text:p text:style-name="table_al">Artikel 3.9, tweede lid, Wab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seur VHT-B,C </text:p>
                  <text:p text:style-name="table_al">Medewerker VHT-A,B,C</text:p>
                  <text:p text:style-name="table_al">Intaker A en B</text:p>
                  <text:p text:style-name="table_al">Administratief-juridisch medewerker A en B</text:p>
                </table:table-cell>
                <table:table-cell table:style-name="entry" table:number-rows-spanned="1" table:number-columns-spanned="1"/>
              </table:table-row>
              <table:table-row table:style-name="row">
                <table:table-cell table:style-name="entry" table:number-rows-spanned="1" table:number-columns-spanned="1">
                  <text:p text:style-name="table_al">4.4.18</text:p>
                </table:table-cell>
                <table:table-cell table:style-name="entry" table:number-rows-spanned="1" table:number-columns-spanned="1">
                  <text:p text:style-name="table_al">Het inwinnen van adviezen van andere bestuursorganen.</text:p>
                </table:table-cell>
                <table:table-cell table:style-name="entry" table:number-rows-spanned="1" table:number-columns-spanned="1">
                  <text:p text:style-name="table_al">Artikelen 2.26 en 2.27 Wab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seur VHT-B,C </text:p>
                  <text:p text:style-name="table_al">Medewerker VHT-A,B,C</text:p>
                  <text:p text:style-name="table_al">Intaker A en B</text:p>
                  <text:p text:style-name="table_al">Administratief-juridisch medewerker A en B</text:p>
                </table:table-cell>
                <table:table-cell table:style-name="entry" table:number-rows-spanned="1" table:number-columns-spanned="1"/>
              </table:table-row>
              <table:table-row table:style-name="row">
                <table:table-cell table:style-name="entry" table:number-rows-spanned="1" table:number-columns-spanned="1">
                  <text:p text:style-name="table_al">4.4.19</text:p>
                </table:table-cell>
                <table:table-cell table:style-name="entry" table:number-rows-spanned="1" table:number-columns-spanned="1">
                  <text:p text:style-name="table_al">Het aanvragen van een verklaring van geen bedenkingen bij andere bestuursorganen.</text:p>
                </table:table-cell>
                <table:table-cell table:style-name="entry" table:number-rows-spanned="1" table:number-columns-spanned="1">
                  <text:p text:style-name="table_al">Artikelen 2.26 en 2.27 Wabo juncto paragraaf 6.2 Bor</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20</text:p>
                </table:table-cell>
                <table:table-cell table:style-name="entry" table:number-rows-spanned="1" table:number-columns-spanned="1">
                  <text:p text:style-name="table_al">Het verstrekken van adviezen aan andere bestuursorganen</text:p>
                </table:table-cell>
                <table:table-cell table:style-name="entry" table:number-rows-spanned="1" table:number-columns-spanned="1">
                  <text:p text:style-name="table_al">Artikelen 2.26 en 2.27 Wab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21</text:p>
                </table:table-cell>
                <table:table-cell table:style-name="entry" table:number-rows-spanned="1" table:number-columns-spanned="1">
                  <text:p text:style-name="table_al">Het vragen van advies aan een commissie ten behoeve van een monument.</text:p>
                </table:table-cell>
                <table:table-cell table:style-name="entry" table:number-rows-spanned="1" table:number-columns-spanned="1">
                  <text:p text:style-name="table_al">Artikel 15 Monumentenwet 1998</text:p>
                  <text:p text:style-name="table_al">en artikel 9.1 lid 1 sub a Erfgoed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Adviseur VHT B, C </text:p>
                  <text:p text:style-name="table_al">Medewerker VHT-A, C</text:p>
                </table:table-cell>
                <table:table-cell table:style-name="entry" table:number-rows-spanned="1" table:number-columns-spanned="1">
                  <text:p text:style-name="table_al">Waarbij het ondermandaat alleen geldt na aantoonbare collegiale toets.</text:p>
                </table:table-cell>
              </table:table-row>
              <table:table-row table:style-name="row">
                <table:table-cell table:style-name="entry" table:number-rows-spanned="1" table:number-columns-spanned="1">
                  <text:p text:style-name="table_al">4.4.22</text:p>
                </table:table-cell>
                <table:table-cell table:style-name="entry" table:number-rows-spanned="1" table:number-columns-spanned="1">
                  <text:p text:style-name="table_al">Het uitbrengen van een advies over de samenhang tussen beschikkingen.</text:p>
                </table:table-cell>
                <table:table-cell table:style-name="entry" table:number-rows-spanned="1" table:number-columns-spanned="1">
                  <text:p text:style-name="table_al">Artikel 3.19 Wabo en artikel 6.2. Water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23</text:p>
                </table:table-cell>
                <table:table-cell table:style-name="entry" table:number-rows-spanned="1" table:number-columns-spanned="1">
                  <text:p text:style-name="table_al">Mededeling doen van de aanhouding van een aanvraag omgevings-vergunning reguliere procedure.</text:p>
                </table:table-cell>
                <table:table-cell table:style-name="entry" table:number-rows-spanned="1" table:number-columns-spanned="1">
                  <text:p text:style-name="table_al">Artikel 3.6 Wab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seur VHT-B,C </text:p>
                  <text:p text:style-name="table_al">Medewerker VHT-A,B,C</text:p>
                  <text:p text:style-name="table_al">Intaker A en B</text:p>
                  <text:p text:style-name="table_al">Administratief-juridisch medewerker A en B</text:p>
                </table:table-cell>
                <table:table-cell table:style-name="entry" table:number-rows-spanned="1" table:number-columns-spanned="1">
                  <text:p text:style-name="table_al">Waarbij het ondermandaat alleen geldt na aantoonbare collegiale toets.</text:p>
                </table:table-cell>
              </table:table-row>
              <table:table-row table:style-name="row">
                <table:table-cell table:style-name="entry" table:number-rows-spanned="1" table:number-columns-spanned="1">
                  <text:p text:style-name="table_al">4.4.24</text:p>
                </table:table-cell>
                <table:table-cell table:style-name="entry" table:number-rows-spanned="1" table:number-columns-spanned="1">
                  <text:p text:style-name="table_al">Het besluiten tot verlenging van de beslistermijn op een aanvraag voorbereid met een uitgebreide procedure.</text:p>
                </table:table-cell>
                <table:table-cell table:style-name="entry" table:number-rows-spanned="1" table:number-columns-spanned="1">
                  <text:p text:style-name="table_al">Artikel 3:18 tweede lid Awb juncto artikel 3.12, achtste lid, Wab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erker </text:p>
                </table:table-cell>
                <table:table-cell table:style-name="entry" table:number-rows-spanned="1" table:number-columns-spanned="1"/>
              </table:table-row>
              <table:table-row table:style-name="row">
                <table:table-cell table:style-name="entry" table:number-rows-spanned="1" table:number-columns-spanned="1">
                  <text:p text:style-name="table_al">4.4.25</text:p>
                </table:table-cell>
                <table:table-cell table:style-name="entry" table:number-rows-spanned="1" table:number-columns-spanned="1">
                  <text:p text:style-name="table_al">Het besluiten dat een omgevings-vergunning geldt voor een aangegeven termijn.</text:p>
                </table:table-cell>
                <table:table-cell table:style-name="entry" table:number-rows-spanned="1" table:number-columns-spanned="1">
                  <text:p text:style-name="table_al">Artikelen 2.23 en 2.24 Wab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26</text:p>
                </table:table-cell>
                <table:table-cell table:style-name="entry" table:number-rows-spanned="1" table:number-columns-spanned="1">
                  <text:p text:style-name="table_al">Het besluiten dat de omgevings-vergunning terstond in werking treedt.</text:p>
                </table:table-cell>
                <table:table-cell table:style-name="entry" table:number-rows-spanned="1" table:number-columns-spanned="1">
                  <text:p text:style-name="table_al">Artikel 6.2 Wab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27</text:p>
                </table:table-cell>
                <table:table-cell table:style-name="entry" table:number-rows-spanned="1" table:number-columns-spanned="1">
                  <text:p text:style-name="table_al">Het wijzigen van voorschriften van een omgevings-vergunning.</text:p>
                </table:table-cell>
                <table:table-cell table:style-name="entry" table:number-rows-spanned="1" table:number-columns-spanned="1">
                  <text:p text:style-name="table_al">Artikel 2.31 Wab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28</text:p>
                </table:table-cell>
                <table:table-cell table:style-name="entry" table:number-rows-spanned="1" table:number-columns-spanned="1">
                  <text:p text:style-name="table_al">Het intrekken van een beschikking waarbij positief is beslist op een aanvraag met betrekking tot de eerste of de tweede fase.</text:p>
                </table:table-cell>
                <table:table-cell table:style-name="entry" table:number-rows-spanned="1" table:number-columns-spanned="1">
                  <text:p text:style-name="table_al">Artikel 2.5, vijfde lid Wab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29</text:p>
                </table:table-cell>
                <table:table-cell table:style-name="entry" table:number-rows-spanned="1" table:number-columns-spanned="1">
                  <text:p text:style-name="table_al">Het intrekken van een beschikking waarbij positief is beslist op een aanvraag met betrekking tot de eerste of de tweede fase.</text:p>
                </table:table-cell>
                <table:table-cell table:style-name="entry" table:number-rows-spanned="1" table:number-columns-spanned="1">
                  <text:p text:style-name="table_al">Art. 2.5, zesde lid, Wab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30</text:p>
                </table:table-cell>
                <table:table-cell table:style-name="entry" table:number-rows-spanned="1" table:number-columns-spanned="1">
                  <text:p text:style-name="table_al">Het wijzigen van de beschikking met betrekking tot de eerste fase ten gevolg van de beschikking tot de tweede fase voor zover dat nodig is met het oog op het verlenen van de omgevings-vergunning.</text:p>
                </table:table-cell>
                <table:table-cell table:style-name="entry" table:number-rows-spanned="1" table:number-columns-spanned="1">
                  <text:p text:style-name="table_al">Art. 2.5, zesde lid, Wab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31</text:p>
                </table:table-cell>
                <table:table-cell table:style-name="entry" table:number-rows-spanned="1" table:number-columns-spanned="1">
                  <text:p text:style-name="table_al">Het intrekken van een omgevings-vergunning.</text:p>
                </table:table-cell>
                <table:table-cell table:style-name="entry" table:number-rows-spanned="1" table:number-columns-spanned="1">
                  <text:p text:style-name="table_al">Artikel 5.19 Wab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32</text:p>
                </table:table-cell>
                <table:table-cell table:style-name="entry" table:number-rows-spanned="1" table:number-columns-spanned="1">
                  <text:p text:style-name="table_al">Het gedeeltelijk intrekken van een omgevings-vergunning.</text:p>
                </table:table-cell>
                <table:table-cell table:style-name="entry" table:number-rows-spanned="1" table:number-columns-spanned="1">
                  <text:p text:style-name="table_al">Artikel 2.33, tweede lid sub a, Wabo</text:p>
                  <text:p text:style-name="table_al">Beleidsregel intrekken omgevings-vergunningen voor de activiteiten bouwen en slop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ext:p text:style-name="table_al">Mandaat is alleen van toepassing op zogenaamde 'slapende vergunningen'.</text:p>
                </table:table-cell>
              </table:table-row>
              <table:table-row table:style-name="row">
                <table:table-cell table:style-name="entry" table:number-rows-spanned="1" table:number-columns-spanned="1">
                  <text:p text:style-name="table_al">4.4.33</text:p>
                </table:table-cell>
                <table:table-cell table:style-name="entry" table:number-rows-spanned="1" table:number-columns-spanned="1">
                  <text:p text:style-name="table_al">Mededeling doen van de bekendmaking van de fictieve beschikking van rechtswege.</text:p>
                </table:table-cell>
                <table:table-cell table:style-name="entry" table:number-rows-spanned="1" table:number-columns-spanned="1">
                  <text:p text:style-name="table_al">Artikel 3.9 Wabo en artikel 4:20c Awb</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4.5 Toezicht en handhaving bouwen en milieu </text:span>
        </text:p>
          <text:p text:style-name="al"/>
          <text:section text:name="table_id1-3-2-5-101" text:style-name="table">
            <text:p text:style-name="table_top"/>
            <table:table table:style-name="tgroup">
              <table:table-column table:style-name="id1-3-2-5-101-1-1"/>
              <table:table-column table:style-name="id1-3-2-5-101-1-2"/>
              <table:table-column table:style-name="id1-3-2-5-101-1-3"/>
              <table:table-column table:style-name="id1-3-2-5-101-1-4"/>
              <table:table-column table:style-name="id1-3-2-5-101-1-5"/>
              <table:table-column table:style-name="id1-3-2-5-101-1-6"/>
              <table:table-column table:style-name="id1-3-2-5-101-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Het uitvoeren van procedurele taken (inclusief correspondentie) en het toepassen van bestuursdwang bestaande uit het stilleggen van de activiteit zonder of in afwijking van de verleende omgevingsvergunning</text:p>
                </table:table-cell>
                <table:table-cell table:style-name="entry" table:number-rows-spanned="1" table:number-columns-spanned="1">
                  <text:p text:style-name="table_al">Paragraaf 5:4 Wab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Adviseur VHT-B,C </text:p>
                  <text:p text:style-name="table_al">Medewerker VHT-A,B</text:p>
                </table:table-cell>
                <table:table-cell table:style-name="entry" table:number-rows-spanned="1" table:number-columns-spanned="1">
                  <text:p text:style-name="table_al">Een definitief besluit over de toepassing van bestuursdwang wordt door de teamleider genomen.</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Het vaststellen van de hoogte van de te verhalen kosten op de overtreder bij toepassing van bestuursdwang.</text:p>
                </table:table-cell>
                <table:table-cell table:style-name="entry" table:number-rows-spanned="1" table:number-columns-spanned="1">
                  <text:p text:style-name="table_al">Artikel 5:25, zesde lid, Awb</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ext:p text:style-name="table_al">Tot een maximale verbeurte van € 5.000,-</text:p>
                </table:table-cell>
              </table:table-row>
            </table:table>
            <text:p text:style-name="table_bottom"/>
          </text:section>
          <text:p text:style-name="al">
          <text:span text:style-name="nadrukvet">4.6 Ruimtelijke Ontwikkeling </text:span>
        </text:p>
          <text:section text:name="table_id1-3-2-5-103" text:style-name="table">
            <text:p text:style-name="table_top"/>
            <table:table table:style-name="tgroup">
              <table:table-column table:style-name="id1-3-2-5-103-1-1"/>
              <table:table-column table:style-name="id1-3-2-5-103-1-2"/>
              <table:table-column table:style-name="id1-3-2-5-103-1-3"/>
              <table:table-column table:style-name="id1-3-2-5-103-1-4"/>
              <table:table-column table:style-name="id1-3-2-5-103-1-5"/>
              <table:table-column table:style-name="id1-3-2-5-103-1-6"/>
              <table:table-column table:style-name="id1-3-2-5-103-1-7"/>
              <table:table-column table:style-name="id1-3-2-5-103-1-8"/>
              <table:table-column table:style-name="id1-3-2-5-103-1-9"/>
              <table:table-column table:style-name="id1-3-2-5-103-1-10"/>
              <table:table-row table:style-name="row">
                <table:table-cell table:style-name="entry" table:number-rows-spanned="1" table:number-columns-spanned="1">
                  <text:p text:style-name="table_al">
                    <text:span text:style-name="nadrukvet">Volgnummer</text:span>
                  </text:p>
                </table:table-cell>
                <table:table-cell table:style-name="entry" table:number-rows-spanned="1" table:number-columns-spanned="2">
                  <text:p text:style-name="table_al">
                    <text:span text:style-name="nadrukvet">Bevoegdheid tot</text:span>
                  </text:p>
                </table:table-cell>
                <table:table-cell table:style-name="entry" table:number-rows-spanned="1" table:number-columns-spanned="2">
                  <text:p text:style-name="table_al">
                    <text:span text:style-name="nadrukvet">Grondslag</text:span>
                  </text:p>
                </table:table-cell>
                <table:table-cell table:style-name="entry" table:number-rows-spanned="1" table:number-columns-spanned="2">
                  <text:p text:style-name="table_al">
                    <text:span text:style-name="nadrukvet">Bevoegdheid van</text:span>
                  </text:p>
                </table:table-cell>
                <table:table-cell table:style-name="entry" table:number-rows-spanned="1" table:number-columns-spanned="1">
                  <text:p text:style-name="table_al">
                    <text:span text:style-name="nadrukvet">Bevoegdheid naar</text:span>
                  </text:p>
                </table:table-cell>
                <table:table-cell table:style-name="entry" table:number-rows-spanned="1" table:number-columns-spanned="1">
                  <text:p text:style-name="table_al">
                    <text:span text:style-name="nadrukvet">Bevoegdheid verder aan</text:span>
                  </text:p>
                </table:table-cell>
                <table:table-cell table:style-name="entry" table:number-rows-spanned="1" table:number-columns-spanned="1">
                  <text:p text:style-name="table_al">
                    <text:span text:style-name="nadrukvet">Specifieke bepalingen/voorwaarden</text:span>
                  </text:p>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2">
                  <text:p text:style-name="table_al">De uitvoering van procedurele taken van het college van burgemeester en wethouders met betrekking tot de totstandkoming van een nieuw bestemmingsplan ex. artikel 3.1 Wro.</text:p>
                </table:table-cell>
                <table:table-cell table:style-name="entry" table:number-rows-spanned="1" table:number-columns-spanned="2">
                  <text:p text:style-name="table_al">Artikel 3.1 Wro en afdelingen 3.2 en 3.3 Wro</text:p>
                </table:table-cell>
                <table:table-cell table:style-name="entry" table:number-rows-spanned="1" table:number-columns-spanned="2">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seur VHT-B,C </text:p>
                  <text:p text:style-name="table_al">Medewerker VHT-C</text:p>
                </table:table-cell>
                <table:table-cell table:style-name="entry" table:number-rows-spanned="1" table:number-columns-spanned="1"/>
              </table:table-row>
              <table:table-row table:style-name="row">
                <table:table-cell table:style-name="entry" table:number-rows-spanned="1" table:number-columns-spanned="1">
                  <text:p text:style-name="table_al">4.6.2</text:p>
                </table:table-cell>
                <table:table-cell table:style-name="entry" table:number-rows-spanned="1" table:number-columns-spanned="2">
                  <text:p text:style-name="table_al">De uitvoering van procedurele taken van het college van burgemeester en wethouders met betrekking tot de uitwerking of wijziging van een bestemmingsplan ex. artikel 3.6. Wro.</text:p>
                </table:table-cell>
                <table:table-cell table:style-name="entry" table:number-rows-spanned="1" table:number-columns-spanned="2">
                  <text:p text:style-name="table_al">Artikel 3.6 Wro</text:p>
                </table:table-cell>
                <table:table-cell table:style-name="entry" table:number-rows-spanned="1" table:number-columns-spanned="2">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seur VHT-B,C </text:p>
                  <text:p text:style-name="table_al">Medewerker VHT-C</text:p>
                </table:table-cell>
                <table:table-cell table:style-name="entry" table:number-rows-spanned="1" table:number-columns-spanned="1"/>
              </table:table-row>
              <table:table-row table:style-name="row">
                <table:table-cell table:style-name="entry" table:number-rows-spanned="1" table:number-columns-spanned="1">
                  <text:p text:style-name="table_al">4.6.3</text:p>
                </table:table-cell>
                <table:table-cell table:style-name="entry" table:number-rows-spanned="1" table:number-columns-spanned="2">
                  <text:p text:style-name="table_al">Het in handen van een adviseur stellen van een aanvraag om planschade en het in kennis stellen van belanghebbenden en derde belanghebbenden hiervan.</text:p>
                </table:table-cell>
                <table:table-cell table:style-name="entry" table:number-rows-spanned="1" table:number-columns-spanned="2">
                  <text:p text:style-name="table_al">Procedureverordening tegemoetkoming in planschade de gemeente Venlo 2010</text:p>
                </table:table-cell>
                <table:table-cell table:style-name="entry" table:number-rows-spanned="1" table:number-columns-spanned="2">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Adviseur VHT-B,C </text:p>
                  <text:p text:style-name="table_al">Medewerker VHT-C</text:p>
                </table:table-cell>
                <table:table-cell table:style-name="entry" table:number-rows-spanned="1" table:number-columns-spanned="1"/>
              </table:table-row>
              <table:table-row table:style-name="row">
                <table:table-cell table:style-name="entry" table:number-rows-spanned="1" table:number-columns-spanned="1">
                  <text:p text:style-name="table_al">4.6.4</text:p>
                </table:table-cell>
                <table:table-cell table:style-name="entry" table:number-rows-spanned="1" table:number-columns-spanned="2">
                  <text:p text:style-name="table_al">Het aangaan van een planschade-overeenkomst</text:p>
                </table:table-cell>
                <table:table-cell table:style-name="entry" table:number-rows-spanned="1" table:number-columns-spanned="2">
                  <text:p text:style-name="table_al">Artikel 6.4a Wro</text:p>
                </table:table-cell>
                <table:table-cell table:style-name="entry" table:number-rows-spanned="1" table:number-columns-spanned="2">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ext:p text:style-name="table_al">Een overeenkomst op maat met als basis de model planschadekostenverhaal overeenkomst van de VNG</text:p>
                </table:table-cell>
              </table:table-row>
              <table:table-row table:style-name="row">
                <table:table-cell table:style-name="entry" table:number-rows-spanned="1" table:number-columns-spanned="1">
                  <text:p text:style-name="table_al">4.6.5</text:p>
                </table:table-cell>
                <table:table-cell table:style-name="entry" table:number-rows-spanned="1" table:number-columns-spanned="2">
                  <text:p text:style-name="table_al">Het voorbereiden en ter besluitvorming aanbieden van een raadsvoorstel en een raadsbesluit met betrekking tot het vaststellen van een bestemmingsplan en het in samenhang daarmee niet vaststellen van een exploitatieplan.</text:p>
                </table:table-cell>
                <table:table-cell table:style-name="entry" table:number-rows-spanned="1" table:number-columns-spanned="2">
                  <text:p text:style-name="table_al">Artikel 160 lid 1 sub b Gemeentewet</text:p>
                </table:table-cell>
                <table:table-cell table:style-name="entry" table:number-rows-spanned="1" table:number-columns-spanned="2">
                  <text:p text:style-name="table_al">B&amp;W</text:p>
                </table:table-cell>
                <table:table-cell table:style-name="entry" table:number-rows-spanned="1" table:number-columns-spanned="1">
                  <text:p text:style-name="table_al">Portefeuille-houder</text:p>
                </table:table-cell>
                <table:table-cell table:style-name="entry" table:number-rows-spanned="1" table:number-columns-spanned="1"/>
                <table:table-cell table:style-name="entry" table:number-rows-spanned="1" table:number-columns-spanned="1">
                  <text:p text:style-name="table_al">1. De bevoegdheid mag enkel worden gebruikt indien het college in een eerder stadium heeft ingestemd met het ontwerpbestemmingsplan;</text:p>
                  <text:p text:style-name="table_al">2. Het ontwerpbestemmingsplan met bijbehorende stukken ter inzage heeft gelegen en van de gelegenheid om zienswijzen in te dienen geen gebruik is gemaakt;</text:p>
                  <text:p text:style-name="table_al">3. Bij het voorstel om geen exploitatieplan vast te stellen dient te worden voldaan aan de vereisten van de Wet ruimtelijke ordening.</text:p>
                </table:table-cell>
              </table:table-row>
            </table:table>
            <text:p text:style-name="table_bottom"/>
          </text:section>
          <text:p text:style-name="al">
          <text:span text:style-name="nadrukvet">4.7 Vastgoed en economie </text:span>
        </text:p>
          <text:p text:style-name="al">
          <text:span text:style-name="nadrukvet">Aan- en verkoop vastgoed </text:span>
        </text:p>
          <text:section text:name="table_id1-3-2-5-106" text:style-name="table">
            <text:p text:style-name="table_top"/>
            <table:table table:style-name="tgroup">
              <table:table-column table:style-name="id1-3-2-5-106-1-1"/>
              <table:table-column table:style-name="id1-3-2-5-106-1-2"/>
              <table:table-column table:style-name="id1-3-2-5-106-1-3"/>
              <table:table-column table:style-name="id1-3-2-5-106-1-4"/>
              <table:table-column table:style-name="id1-3-2-5-106-1-5"/>
              <table:table-column table:style-name="id1-3-2-5-106-1-6"/>
              <table:table-column table:style-name="id1-3-2-5-106-1-7"/>
              <table:table-column table:style-name="id1-3-2-5-106-1-8"/>
              <table:table-column table:style-name="id1-3-2-5-106-1-9"/>
              <table:table-column table:style-name="id1-3-2-5-106-1-10"/>
              <table:table-row table:style-name="row">
                <table:table-cell table:style-name="entry" table:number-rows-spanned="1" table:number-columns-spanned="1">
                  <text:p text:style-name="table_al">
                    <text:span text:style-name="nadrukvet">Volgnummer</text:span>
                  </text:p>
                </table:table-cell>
                <table:table-cell table:style-name="entry" table:number-rows-spanned="1" table:number-columns-spanned="1">
                  <text:p text:style-name="table_al">
                    <text:span text:style-name="nadrukvet">Bevoegdheid tot</text:span>
                  </text:p>
                </table:table-cell>
                <table:table-cell table:style-name="entry" table:number-rows-spanned="1" table:number-columns-spanned="2">
                  <text:p text:style-name="table_al">
                    <text:span text:style-name="nadrukvet">Grondslag</text:span>
                  </text:p>
                </table:table-cell>
                <table:table-cell table:style-name="entry" table:number-rows-spanned="1" table:number-columns-spanned="2">
                  <text:p text:style-name="table_al">
                    <text:span text:style-name="nadrukvet">Bevoegdheid van</text:span>
                  </text:p>
                </table:table-cell>
                <table:table-cell table:style-name="entry" table:number-rows-spanned="1" table:number-columns-spanned="2">
                  <text:p text:style-name="table_al">
                    <text:span text:style-name="nadrukvet">Bevoegdheid naar</text:span>
                  </text:p>
                </table:table-cell>
                <table:table-cell table:style-name="entry" table:number-rows-spanned="1" table:number-columns-spanned="1">
                  <text:p text:style-name="table_al">
                    <text:span text:style-name="nadrukvet">Bevoegdheid verder aan</text:span>
                  </text:p>
                </table:table-cell>
                <table:table-cell table:style-name="entry" table:number-rows-spanned="1" table:number-columns-spanned="1">
                  <text:p text:style-name="table_al">
                    <text:span text:style-name="nadrukvet">Specifieke bepalingen/voorwaarden</text:span>
                  </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Besluiten tot het al dan niet aangaan van overeenkomsten met betrekking tot onroerende zaken: verkopen, aankopen van eigendom, verkrijgen van en bezwaren met alle beperkte zakelijke rechten en gebruiksrechten. Met inbegrip van alle voorafgaande </text:p>
                  <text:p text:style-name="table_al">dan wel uitvoerende </text:p>
                  <text:p text:style-name="table_al">handelingen en beslissingen die leiden tot het aangaan en uitvoering van overeenkomsten met betrekking tot vastgoed.</text:p>
                </table:table-cell>
                <table:table-cell table:style-name="entry" table:number-rows-spanned="1" table:number-columns-spanned="2"/>
                <table:table-cell table:style-name="entry" table:number-rows-spanned="1" table:number-columns-spanned="2">
                  <text:p text:style-name="table_al">B&amp;W</text:p>
                </table:table-cell>
                <table:table-cell table:style-name="entry" table:number-rows-spanned="1" table:number-columns-spanned="2">
                  <text:p text:style-name="table_al">Teamleider </text:p>
                </table:table-cell>
                <table:table-cell table:style-name="entry" table:number-rows-spanned="1" table:number-columns-spanned="1"/>
                <table:table-cell table:style-name="entry" table:number-rows-spanned="1" table:number-columns-spanned="1">
                  <text:p text:style-name="table_al">Waarbij het mandaat geldt </text:p>
                  <text:list text:style-name="id1-3-2-5-106-1-11-2-7-2">
                    <text:list-item text:style-override="id1-3-2-5-106-1-11-2-7-2-1">
                      <text:number>1.</text:number>
                      <text:p text:style-name="table_al">tot een maximum van € 150.000,- </text:p>
                    </text:list-item>
                    <text:list-item text:style-override="id1-3-2-5-106-1-11-2-7-2-2">
                      <text:number>2.</text:number>
                      <text:p text:style-name="table_al">Waarbij ten aanzien van aankopen het (onder)mandaat geldt voor zover budget toegekend is.</text:p>
                    </text:list-item>
                    <text:list-item text:style-override="id1-3-2-5-106-1-11-2-7-2-3">
                      <text:number>3.</text:number>
                      <text:p text:style-name="table_al">Indien het verkoop betreft in overeenstemming met de algemene verkoopvoorwaarden onroerende zaken gemeente Venlo 2012.</text:p>
                    </text:list-item>
                  </text:list>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Het besluiten tot het al dan niet verhuren, verpachten of op enige andere wijze verlenen van gebruiksrechten of in gebruik geven van onroerende zaken. Met inbegrip van alle voorafgaande handelingen en beslissingen die leiden tot het al dan niet aangaan van overeenkomsten met betrekking tot onroerende zaken.</text:p>
                </table:table-cell>
                <table:table-cell table:style-name="entry" table:number-rows-spanned="1" table:number-columns-spanned="2"/>
                <table:table-cell table:style-name="entry" table:number-rows-spanned="1" table:number-columns-spanned="2">
                  <text:p text:style-name="table_al">B&amp;W</text:p>
                </table:table-cell>
                <table:table-cell table:style-name="entry" table:number-rows-spanned="1" table:number-columns-spanned="2">
                  <text:p text:style-name="table_al">Teamleider </text:p>
                </table:table-cell>
                <table:table-cell table:style-name="entry" table:number-rows-spanned="1" table:number-columns-spanned="1">
                  <text:p text:style-name="table_al">Medewerker vastgoed</text:p>
                </table:table-cell>
                <table:table-cell table:style-name="entry" table:number-rows-spanned="1" table:number-columns-spanned="1">
                  <text:p text:style-name="table_al">1. Uitgezonderd zijn transacties waarbij de tegenprestatie € 50.000,- per jaar te boven gaat. </text:p>
                  <text:p text:style-name="table_al">2. Waarbij het ondermandaat voor de medewerker enkel geldt indien:</text:p>
                  <text:p text:style-name="table_al">a. de tegenprestatie minder dan € 2.000,- per jaar bedraagt en</text:p>
                  <text:p text:style-name="table_al">b. na aantoonbare collegiale toets van juridisch beleidsadviseur vastgoedontwikkeling of beleidsadviseur vastgoed.</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Besluiten tot het huren van vastgoedobjecten.</text:p>
                </table:table-cell>
                <table:table-cell table:style-name="entry" table:number-rows-spanned="1" table:number-columns-spanned="2"/>
                <table:table-cell table:style-name="entry" table:number-rows-spanned="1" table:number-columns-spanned="2">
                  <text:p text:style-name="table_al">B&amp;W</text:p>
                </table:table-cell>
                <table:table-cell table:style-name="entry" table:number-rows-spanned="1" table:number-columns-spanned="2">
                  <text:p text:style-name="table_al">Teamleider </text:p>
                </table:table-cell>
                <table:table-cell table:style-name="entry" table:number-rows-spanned="1" table:number-columns-spanned="1"/>
                <table:table-cell table:style-name="entry" table:number-rows-spanned="1" table:number-columns-spanned="1">
                  <text:list text:style-name="id1-3-2-5-106-1-11-4-7-1">
                    <text:list-item text:style-override="id1-3-2-5-106-1-11-4-7-1-1">
                      <text:number>1.</text:number>
                      <text:p text:style-name="table_al">Uitgezonderd zijn overeenkomsten, waarbij de huurprijs € 50.000,- per jaar te boven gaat. </text:p>
                    </text:list-item>
                    <text:list-item text:style-override="id1-3-2-5-106-1-11-4-7-1-2">
                      <text:number>2.</text:number>
                      <text:p text:style-name="table_al">Mandaat geldt voor zover budget is toegekend.</text:p>
                    </text:list-item>
                  </text:list>
                </table:table-cell>
              </table:table-row>
              <table:table-row table:style-name="row">
                <table:table-cell table:style-name="entry" table:number-rows-spanned="1" table:number-columns-spanned="1">
                  <text:p text:style-name="table_al">4.7.4</text:p>
                </table:table-cell>
                <table:table-cell table:style-name="entry" table:number-rows-spanned="1" table:number-columns-spanned="1">
                  <text:p text:style-name="table_al">Het vertegenwoordigen van de gemeente bij het sluiten van een overeenkomst die betrekking heeft op het vermelde onder 4.7.1 tot en met 4.7.3</text:p>
                </table:table-cell>
                <table:table-cell table:style-name="entry" table:number-rows-spanned="1" table:number-columns-spanned="2">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Teamleider </text:p>
                </table:table-cell>
                <table:table-cell table:style-name="entry" table:number-rows-spanned="1" table:number-columns-spanned="1">
                  <text:p text:style-name="table_al">Medewerker vastgoed </text:p>
                </table:table-cell>
                <table:table-cell table:style-name="entry" table:number-rows-spanned="1" table:number-columns-spanned="1">
                  <text:p text:style-name="table_al">1. Het vertegenwoordigen moet voortkomen uit de mandaten vermeld onder 4.7.1 t/m 4.7.3</text:p>
                  <text:p text:style-name="table_al">2. De vertegenwoordigings-bevoegdheid van de medewerker vastgoed geldt alleen indien deze volgt uit het mandaat vermeld onder 4.7.2</text:p>
                </table:table-cell>
              </table:table-row>
              <table:table-row table:style-name="row">
                <table:table-cell table:style-name="entry" table:number-rows-spanned="1" table:number-columns-spanned="1">
                  <text:p text:style-name="table_al">4.7.5</text:p>
                </table:table-cell>
                <table:table-cell table:style-name="entry" table:number-rows-spanned="1" table:number-columns-spanned="1">
                  <text:p text:style-name="table_al">Het vertegenwoordigen van de gemeente bij deelname in een Vereniging Van Eigenaren (VVE).</text:p>
                </table:table-cell>
                <table:table-cell table:style-name="entry" table:number-rows-spanned="1" table:number-columns-spanned="2">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Teamleider</text:p>
                </table:table-cell>
                <table:table-cell table:style-name="entry" table:number-rows-spanned="1" table:number-columns-spanned="1">
                  <text:p text:style-name="table_al">Medewerker vastgoed </text:p>
                </table:table-cell>
                <table:table-cell table:style-name="entry" table:number-rows-spanned="1" table:number-columns-spanned="1">
                  <text:p text:style-name="table_al">De vertegenwoordigings-bevoegdheid van de medewerker vastgoed geldt alleen na bespreking agenda VVE met teamleider vastgoed en standpuntenbepaling door de teamleider. </text:p>
                </table:table-cell>
              </table:table-row>
              <table:table-row table:style-name="row">
                <table:table-cell table:style-name="entry" table:number-rows-spanned="1" table:number-columns-spanned="1">
                  <text:p text:style-name="table_al">4.7.6 </text:p>
                </table:table-cell>
                <table:table-cell table:style-name="entry" table:number-rows-spanned="1" table:number-columns-spanned="1">
                  <text:p text:style-name="table_al">Het verkopen dan wel het afstaan aan een goed doel van de oude inventarissen uit panden die gesloopt gaan worden.</text:p>
                </table:table-cell>
                <table:table-cell table:style-name="entry" table:number-rows-spanned="1" table:number-columns-spanned="2"/>
                <table:table-cell table:style-name="entry" table:number-rows-spanned="1" table:number-columns-spanned="2">
                  <text:p text:style-name="table_al">B&amp;W</text:p>
                </table:table-cell>
                <table:table-cell table:style-name="entry" table:number-rows-spanned="1" table:number-columns-spanned="2">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7a </text:p>
                </table:table-cell>
                <table:table-cell table:style-name="entry" table:number-rows-spanned="1" table:number-columns-spanned="1">
                  <text:p text:style-name="table_al">Het expliciet van toepassing verklaren van bepalingen in hoofdstuk 3 van de Algemene verkoop-voorwaarden.</text:p>
                </table:table-cell>
                <table:table-cell table:style-name="entry" table:number-rows-spanned="1" table:number-columns-spanned="2">
                  <text:p text:style-name="table_al">Algemene verkoop-voorwaarden onroerende zaken gemeente Venlo 2012</text:p>
                </table:table-cell>
                <table:table-cell table:style-name="entry" table:number-rows-spanned="1" table:number-columns-spanned="2">
                  <text:p text:style-name="table_al">B&amp;W</text:p>
                </table:table-cell>
                <table:table-cell table:style-name="entry" table:number-rows-spanned="1" table:number-columns-spanned="2">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7b </text:p>
                </table:table-cell>
                <table:table-cell table:style-name="entry" table:number-rows-spanned="1" table:number-columns-spanned="1">
                  <text:p text:style-name="table_al">Het gebruik maken van de bevoegdheid zoals vastgelegd in artikel 21 onder d van de Algemene verkoopvoorwaarden nadat deze expliciet van toepassing zijn verklaard.</text:p>
                </table:table-cell>
                <table:table-cell table:style-name="entry" table:number-rows-spanned="1" table:number-columns-spanned="2">
                  <text:p text:style-name="table_al">Artikel 21 onder d van de Algemene verkoop-voorwaarden onroerende zaken gemeente Venlo 2012</text:p>
                </table:table-cell>
                <table:table-cell table:style-name="entry" table:number-rows-spanned="1" table:number-columns-spanned="2">
                  <text:p text:style-name="table_al">B&amp;W</text:p>
                </table:table-cell>
                <table:table-cell table:style-name="entry" table:number-rows-spanned="1" table:number-columns-spanned="2">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8</text:p>
                </table:table-cell>
                <table:table-cell table:style-name="entry" table:number-rows-spanned="1" table:number-columns-spanned="1">
                  <text:p text:style-name="table_al">Het gebruikmaken van de bevoegdheden in alle oudere Algemene Verkoopvoorwaarden om af te wijken van de bepalingen met gelijke strekking als genoemd in 4.7.7b</text:p>
                </table:table-cell>
                <table:table-cell table:style-name="entry" table:number-rows-spanned="1" table:number-columns-spanned="2">
                  <text:p text:style-name="table_al">Alle voorgaande oudere Algemene verkoopvoorwaarden zoals van toepassing verklaard bij onroerende zaken in het grondgebied van de gemeente.</text:p>
                </table:table-cell>
                <table:table-cell table:style-name="entry" table:number-rows-spanned="1" table:number-columns-spanned="2">
                  <text:p text:style-name="table_al">B&amp;W</text:p>
                </table:table-cell>
                <table:table-cell table:style-name="entry" table:number-rows-spanned="1" table:number-columns-spanned="2">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9</text:p>
                </table:table-cell>
                <table:table-cell table:style-name="entry" table:number-rows-spanned="1" table:number-columns-spanned="1">
                  <text:p text:style-name="table_al">Het expliciet van toepassing verklaren van de bepalingen in hoofdstuk 3 van de Algemene erfpachtvoorwaarden.</text:p>
                </table:table-cell>
                <table:table-cell table:style-name="entry" table:number-rows-spanned="1" table:number-columns-spanned="2">
                  <text:p text:style-name="table_al">Algemene erfpacht-voorwaarden voor bedrijfsterreinen Venlo 2012 </text:p>
                </table:table-cell>
                <table:table-cell table:style-name="entry" table:number-rows-spanned="1" table:number-columns-spanned="2">
                  <text:p text:style-name="table_al">B&amp;W</text:p>
                </table:table-cell>
                <table:table-cell table:style-name="entry" table:number-rows-spanned="1" table:number-columns-spanned="2">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10</text:p>
                </table:table-cell>
                <table:table-cell table:style-name="entry" table:number-rows-spanned="1" table:number-columns-spanned="1">
                  <text:p text:style-name="table_al">Het vertegenwoordigen van de gemeente bij (notariële) akten welke strekken ter uitvoering van besluiten van de gemeenteraad en het college van burgemeester en wethouders.</text:p>
                </table:table-cell>
                <table:table-cell table:style-name="entry" table:number-rows-spanned="1" table:number-columns-spanned="2">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Teamleider</text:p>
                </table:table-cell>
                <table:table-cell table:style-name="entry" table:number-rows-spanned="1" table:number-columns-spanned="1"/>
                <table:table-cell table:style-name="entry" table:number-rows-spanned="1" table:number-columns-spanned="1">
                  <text:p text:style-name="table_al">Met het recht van substitutie (medewerker notariskantoor)</text:p>
                </table:table-cell>
              </table:table-row>
              <table:table-row table:style-name="row">
                <table:table-cell table:style-name="entry" table:number-rows-spanned="1" table:number-columns-spanned="1">
                  <text:p text:style-name="table_al">4.7.11</text:p>
                </table:table-cell>
                <table:table-cell table:style-name="entry" table:number-rows-spanned="1" table:number-columns-spanned="1">
                  <text:p text:style-name="table_al">Het verlenen van een eerste recht van koop of verlenen van een koopoptie met betrekking tot vastgoedobjecten.</text:p>
                </table:table-cell>
                <table:table-cell table:style-name="entry" table:number-rows-spanned="1" table:number-columns-spanned="2">
                  <text:p text:style-name="table_al">Artikel 160 Gemeentewet </text:p>
                </table:table-cell>
                <table:table-cell table:style-name="entry" table:number-rows-spanned="1" table:number-columns-spanned="2">
                  <text:p text:style-name="table_al">B&amp;W</text:p>
                </table:table-cell>
                <table:table-cell table:style-name="entry" table:number-rows-spanned="1" table:number-columns-spanned="2">
                  <text:p text:style-name="table_al">Teamleider</text:p>
                </table:table-cell>
                <table:table-cell table:style-name="entry" table:number-rows-spanned="1" table:number-columns-spanned="1"/>
                <table:table-cell table:style-name="entry" table:number-rows-spanned="1" table:number-columns-spanned="1">
                  <text:p text:style-name="table_al">Belangstellingsregistratie en de verlening van koopopties en eerste recht van koop dient geregistreerd te worden. </text:p>
                </table:table-cell>
              </table:table-row>
              <table:table-row table:style-name="row">
                <table:table-cell table:style-name="entry" table:number-rows-spanned="1" table:number-columns-spanned="1">
                  <text:p text:style-name="table_al">4.7.12</text:p>
                </table:table-cell>
                <table:table-cell table:style-name="entry" table:number-rows-spanned="1" table:number-columns-spanned="1">
                  <text:p text:style-name="table_al">Het verlenen van toestemming op grond van een huurovereenkomst voor door huurder (op diens kosten) aan te brengen aanpassingen aan het gehuurde.</text:p>
                </table:table-cell>
                <table:table-cell table:style-name="entry" table:number-rows-spanned="1" table:number-columns-spanned="2"/>
                <table:table-cell table:style-name="entry" table:number-rows-spanned="1" table:number-columns-spanned="2">
                  <text:p text:style-name="table_al">B&amp;W</text:p>
                </table:table-cell>
                <table:table-cell table:style-name="entry" table:number-rows-spanned="1" table:number-columns-spanned="2">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13</text:p>
                </table:table-cell>
                <table:table-cell table:style-name="entry" table:number-rows-spanned="1" table:number-columns-spanned="1">
                  <text:p text:style-name="table_al">Het verlenen van toestemming betreffende verzoeken van beperkt zakelijk gerechtigden tot bezwaring van het beperkt zakelijk recht met een hypotheekrecht dan wel een 2e hypotheekrecht.</text:p>
                </table:table-cell>
                <table:table-cell table:style-name="entry" table:number-rows-spanned="1" table:number-columns-spanned="2"/>
                <table:table-cell table:style-name="entry" table:number-rows-spanned="1" table:number-columns-spanned="2">
                  <text:p text:style-name="table_al">B&amp;W</text:p>
                </table:table-cell>
                <table:table-cell table:style-name="entry" table:number-rows-spanned="1" table:number-columns-spanned="2">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14</text:p>
                </table:table-cell>
                <table:table-cell table:style-name="entry" table:number-rows-spanned="1" table:number-columns-spanned="1">
                  <text:p text:style-name="table_al">Het verlenen van opdrachten voor spoedeisende reparaties aan gemeentelijke eigendommen.</text:p>
                </table:table-cell>
                <table:table-cell table:style-name="entry" table:number-rows-spanned="1" table:number-columns-spanned="2"/>
                <table:table-cell table:style-name="entry" table:number-rows-spanned="1" table:number-columns-spanned="2">
                  <text:p text:style-name="table_al">B&amp;W</text:p>
                </table:table-cell>
                <table:table-cell table:style-name="entry" table:number-rows-spanned="1" table:number-columns-spanned="2">
                  <text:p text:style-name="table_al">Teamleider</text:p>
                </table:table-cell>
                <table:table-cell table:style-name="entry" table:number-rows-spanned="1" table:number-columns-spanned="1">
                  <text:p text:style-name="table_al">Coördinator Onderhoud Vastgoed</text:p>
                </table:table-cell>
                <table:table-cell table:style-name="entry" table:number-rows-spanned="1" table:number-columns-spanned="1">
                  <text:p text:style-name="table_al">Waarbij de subvolmacht voor de coördinator geldt tot een maximum van </text:p>
                  <text:p text:style-name="table_al">€ 10.000,00 en na een aantoonbare collegiale toets.</text:p>
                  <text:p text:style-name="table_al">Bij spoedeisende zaken wordt de directie verplicht en tijdig geïnformeerd.</text:p>
                </table:table-cell>
              </table:table-row>
              <table:table-row table:style-name="row">
                <table:table-cell table:style-name="entry" table:number-rows-spanned="1" table:number-columns-spanned="10">
                  <text:p text:style-name="table_al">
                    <text:span text:style-name="nadrukvet">Vastgoed en industrieterreinen </text:span>
                  </text:p>
                </table:table-cell>
              </table:table-row>
              <table:table-row table:style-name="row">
                <table:table-cell table:style-name="entry" table:number-rows-spanned="1" table:number-columns-spanned="1">
                  <text:p text:style-name="table_al">
                    <text:span text:style-name="nadrukvet">Volgnummer</text:span>
                  </text:p>
                </table:table-cell>
                <table:table-cell table:style-name="entry" table:number-rows-spanned="1" table:number-columns-spanned="1">
                  <text:p text:style-name="table_al">
                    <text:span text:style-name="nadrukvet">Bevoegdheid tot</text:span>
                  </text:p>
                </table:table-cell>
                <table:table-cell table:style-name="entry" table:number-rows-spanned="1" table:number-columns-spanned="2">
                  <text:p text:style-name="table_al">
                    <text:span text:style-name="nadrukvet">Grondslag</text:span>
                  </text:p>
                </table:table-cell>
                <table:table-cell table:style-name="entry" table:number-rows-spanned="1" table:number-columns-spanned="2">
                  <text:p text:style-name="table_al">
                    <text:span text:style-name="nadrukvet">Bevoegdheid van</text:span>
                  </text:p>
                </table:table-cell>
                <table:table-cell table:style-name="entry" table:number-rows-spanned="1" table:number-columns-spanned="2">
                  <text:p text:style-name="table_al">
                    <text:span text:style-name="nadrukvet">Bevoegdheid naar</text:span>
                  </text:p>
                </table:table-cell>
                <table:table-cell table:style-name="entry" table:number-rows-spanned="1" table:number-columns-spanned="1">
                  <text:p text:style-name="table_al">
                    <text:span text:style-name="nadrukvet">Bevoegdheid verder aan</text:span>
                  </text:p>
                </table:table-cell>
                <table:table-cell table:style-name="entry" table:number-rows-spanned="1" table:number-columns-spanned="1">
                  <text:p text:style-name="table_al">
                    <text:span text:style-name="nadrukvet">Specifieke bepalingen/voorwaarden</text:span>
                  </text:p>
                </table:table-cell>
              </table:table-row>
              <table:table-row table:style-name="row">
                <table:table-cell table:style-name="entry" table:number-rows-spanned="1" table:number-columns-spanned="1">
                  <text:p text:style-name="table_al">4.7.15</text:p>
                </table:table-cell>
                <table:table-cell table:style-name="entry" table:number-rows-spanned="1" table:number-columns-spanned="1">
                  <text:p text:style-name="table_al">Het verlenen van een optie op een bedrijfskavel / bedrijventerrein.</text:p>
                </table:table-cell>
                <table:table-cell table:style-name="entry" table:number-rows-spanned="1" table:number-columns-spanned="2"/>
                <table:table-cell table:style-name="entry" table:number-rows-spanned="1" table:number-columns-spanned="2">
                  <text:p text:style-name="table_al">B&amp;W</text:p>
                </table:table-cell>
                <table:table-cell table:style-name="entry" table:number-rows-spanned="1" table:number-columns-spanned="2">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16</text:p>
                </table:table-cell>
                <table:table-cell table:style-name="entry" table:number-rows-spanned="1" table:number-columns-spanned="1">
                  <text:p text:style-name="table_al">Het aanpassen van een bankgarantie ingevolge overeenkomsten tot uitvoering van werken door of voor de gemeente in het kader van de planontwikkeling.</text:p>
                </table:table-cell>
                <table:table-cell table:style-name="entry" table:number-rows-spanned="1" table:number-columns-spanned="2">
                  <text:p text:style-name="table_al">Exploitatieverordening Venlo / Wet ruimtelijke ordening</text:p>
                </table:table-cell>
                <table:table-cell table:style-name="entry" table:number-rows-spanned="1" table:number-columns-spanned="2">
                  <text:p text:style-name="table_al">B&amp;W</text:p>
                </table:table-cell>
                <table:table-cell table:style-name="entry" table:number-rows-spanned="1" table:number-columns-spanned="2">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17</text:p>
                </table:table-cell>
                <table:table-cell table:style-name="entry" table:number-rows-spanned="1" table:number-columns-spanned="1">
                  <text:p text:style-name="table_al">Het besluiten tot het intrekken van een aanwijzing, alsmede het verrichten van alle kennisgevings- en uitvoerings-handelingen met betrekking tot dit besluit dan wel het van rechtswege vervallen van een besluit tot aanwijzing.</text:p>
                </table:table-cell>
                <table:table-cell table:style-name="entry" table:number-rows-spanned="1" table:number-columns-spanned="2">
                  <text:p text:style-name="table_al">Artikelen 8, eerste en tweede lid, en art. 9 Wet voorkeursrecht gemeenten</text:p>
                </table:table-cell>
                <table:table-cell table:style-name="entry" table:number-rows-spanned="1" table:number-columns-spanned="2">
                  <text:p text:style-name="table_al">B&amp;W</text:p>
                </table:table-cell>
                <table:table-cell table:style-name="entry" table:number-rows-spanned="1" table:number-columns-spanned="2">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18</text:p>
                </table:table-cell>
                <table:table-cell table:style-name="entry" table:number-rows-spanned="1" table:number-columns-spanned="1">
                  <text:p text:style-name="table_al">Het nemen van een beginselbesluit om een goed tegen nader overeen te komen voorwaarden te kopen of op grond van een andere titel te verkrijgen.</text:p>
                </table:table-cell>
                <table:table-cell table:style-name="entry" table:number-rows-spanned="1" table:number-columns-spanned="2">
                  <text:p text:style-name="table_al">Artikel 12 Wet voorkeursrecht gemeenten</text:p>
                </table:table-cell>
                <table:table-cell table:style-name="entry" table:number-rows-spanned="1" table:number-columns-spanned="2">
                  <text:p text:style-name="table_al">B&amp;W</text:p>
                </table:table-cell>
                <table:table-cell table:style-name="entry" table:number-rows-spanned="1" table:number-columns-spanned="2">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19</text:p>
                </table:table-cell>
                <table:table-cell table:style-name="entry" table:number-rows-spanned="1" table:number-columns-spanned="1">
                  <text:p text:style-name="table_al">Het doorzenden van een verzoek om deskundigenadvies aan de rechter.</text:p>
                </table:table-cell>
                <table:table-cell table:style-name="entry" table:number-rows-spanned="1" table:number-columns-spanned="2">
                  <text:p text:style-name="table_al">Artikel 16 Wet voorkeursrecht gemeenten</text:p>
                </table:table-cell>
                <table:table-cell table:style-name="entry" table:number-rows-spanned="1" table:number-columns-spanned="2">
                  <text:p text:style-name="table_al">B&amp;W</text:p>
                </table:table-cell>
                <table:table-cell table:style-name="entry" table:number-rows-spanned="1" table:number-columns-spanned="2">
                  <text:p text:style-name="table_al">Teamleider </text:p>
                </table:table-cell>
                <table:table-cell table:style-name="entry" table:number-rows-spanned="1" table:number-columns-spanned="1">
                  <text:p text:style-name="table_al">Juridisch Beleids-adviseur Vastgoed ontwikkeling</text:p>
                </table:table-cell>
                <table:table-cell table:style-name="entry" table:number-rows-spanned="1" table:number-columns-spanned="1"/>
              </table:table-row>
              <table:table-row table:style-name="row">
                <table:table-cell table:style-name="entry" table:number-rows-spanned="1" table:number-columns-spanned="1">
                  <text:p text:style-name="table_al">4.7.20</text:p>
                </table:table-cell>
                <table:table-cell table:style-name="entry" table:number-rows-spanned="1" table:number-columns-spanned="1">
                  <text:p text:style-name="table_al">Het verlenen van vergunningen ingevolge artikel 15 Leegstandwet ten behoeve van panden in projectgebieden, waarbij gemeentelijk vastgoed betrokken is, alsmede het verlengen van deze vergunningen.</text:p>
                </table:table-cell>
                <table:table-cell table:style-name="entry" table:number-rows-spanned="1" table:number-columns-spanned="2">
                  <text:p text:style-name="table_al">Artikel 15 Leegstandwet</text:p>
                </table:table-cell>
                <table:table-cell table:style-name="entry" table:number-rows-spanned="1" table:number-columns-spanned="2">
                  <text:p text:style-name="table_al">B&amp;W</text:p>
                </table:table-cell>
                <table:table-cell table:style-name="entry" table:number-rows-spanned="1" table:number-columns-spanned="2">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21</text:p>
                </table:table-cell>
                <table:table-cell table:style-name="entry" table:number-rows-spanned="1" table:number-columns-spanned="1">
                  <text:p text:style-name="table_al">Bevoegdheid tot het aangaan van anterieure en posterieure exploitatie-overeenkomsten.</text:p>
                </table:table-cell>
                <table:table-cell table:style-name="entry" table:number-rows-spanned="1" table:number-columns-spanned="2">
                  <text:p text:style-name="table_al">Artikel 6:24, Wet ruimtelijke ordening,</text:p>
                  <text:p text:style-name="table_al">Artikel 160, eerste lid sub e, Gemeentewet</text:p>
                </table:table-cell>
                <table:table-cell table:style-name="entry" table:number-rows-spanned="1" table:number-columns-spanned="2">
                  <text:p text:style-name="table_al">B&amp;W</text:p>
                </table:table-cell>
                <table:table-cell table:style-name="entry" table:number-rows-spanned="1" table:number-columns-spanned="2">
                  <text:p text:style-name="table_al">Teamleider </text:p>
                </table:table-cell>
                <table:table-cell table:style-name="entry" table:number-rows-spanned="1" table:number-columns-spanned="1"/>
                <table:table-cell table:style-name="entry" table:number-rows-spanned="1" table:number-columns-spanned="1">
                  <text:p text:style-name="table_al">Mandaat is uitsluitend van toepassing op</text:p>
                  <text:p text:style-name="table_al">vergunningaanvragen in het kader van de Wabo waarop de grondexploitatieregels van afdeling 6.4 Wro van toepassing zijn</text:p>
                  <text:p text:style-name="table_al">- tot een maximumbedrag te verzekeren kostenverhaalbedrag van € 100.000,-</text:p>
                </table:table-cell>
              </table:table-row>
              <table:table-row table:style-name="row">
                <table:table-cell table:style-name="entry" table:number-rows-spanned="1" table:number-columns-spanned="1">
                  <text:p text:style-name="table_al">4.7.22</text:p>
                </table:table-cell>
                <table:table-cell table:style-name="entry" table:number-rows-spanned="1" table:number-columns-spanned="1">
                  <text:p text:style-name="table_al">Het vertegenwoordigen van de gemeente bij het sluiten van een overeenkomst die betrekking heeft op het vermelde onder 4.7.21.</text:p>
                </table:table-cell>
                <table:table-cell table:style-name="entry" table:number-rows-spanned="1" table:number-columns-spanned="2">
                  <text:p text:style-name="table_al">Artikel 171 Gemeentewet</text:p>
                </table:table-cell>
                <table:table-cell table:style-name="entry" table:number-rows-spanned="1" table:number-columns-spanned="2">
                  <text:p text:style-name="table_al">Burgemeester </text:p>
                </table:table-cell>
                <table:table-cell table:style-name="entry" table:number-rows-spanned="1" table:number-columns-spanned="2">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4.8 Verkeer en vervoer </text:span>
        </text:p>
          <text:section text:name="table_id1-3-2-5-108" text:style-name="table">
            <text:p text:style-name="table_top"/>
            <table:table table:style-name="tgroup">
              <table:table-column table:style-name="id1-3-2-5-108-1-1"/>
              <table:table-column table:style-name="id1-3-2-5-108-1-2"/>
              <table:table-column table:style-name="id1-3-2-5-108-1-3"/>
              <table:table-column table:style-name="id1-3-2-5-108-1-4"/>
              <table:table-column table:style-name="id1-3-2-5-108-1-5"/>
              <table:table-column table:style-name="id1-3-2-5-108-1-6"/>
              <table:table-column table:style-name="id1-3-2-5-108-1-7"/>
              <table:table-column table:style-name="id1-3-2-5-108-1-8"/>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2">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2">
                  <text:p text:style-name="table_al">4.8.1</text:p>
                </table:table-cell>
                <table:table-cell table:style-name="entry" table:number-rows-spanned="1" table:number-columns-spanned="1">
                  <text:p text:style-name="table_al">Het aangaan of verlengen van een samenwerkingsovereenkomst inzake het verkeersonderricht in het basisonderwijs en het voortgezet onderwijs.</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8.2</text:p>
                </table:table-cell>
                <table:table-cell table:style-name="entry" table:number-rows-spanned="1" table:number-columns-spanned="1">
                  <text:p text:style-name="table_al">Het vertegenwoordigen van de gemeente bij het sluiten van een samenwerkings-overeenkomst inzake het verkeersonderricht in het basisonderwijs en het voortgezet onderwijs.</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8.3</text:p>
                </table:table-cell>
                <table:table-cell table:style-name="entry" table:number-rows-spanned="1" table:number-columns-spanned="1">
                  <text:p text:style-name="table_al">Het indienen van aanvragen om subsidie in het kader van de Stimuleringsregeling verkeersveiligheid Limburgse gemeenten, BDU/convenant.</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8.4</text:p>
                </table:table-cell>
                <table:table-cell table:style-name="entry" table:number-rows-spanned="1" table:number-columns-spanned="1">
                  <text:p text:style-name="table_al">Het (laten) uitvoeren van werkzaamheden verband houdende met de openbare verlichting, zowel uitbreiding als onderhoud.</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ext:p text:style-name="table_al">Conform beleidsplan en de daaruit voortvloeiende jaarplannen.</text:p>
                </table:table-cell>
              </table:table-row>
              <table:table-row table:style-name="row">
                <table:table-cell table:style-name="entry" table:number-rows-spanned="1" table:number-columns-spanned="2">
                  <text:p text:style-name="table_al">4.8.5</text:p>
                </table:table-cell>
                <table:table-cell table:style-name="entry" table:number-rows-spanned="1" table:number-columns-spanned="1">
                  <text:p text:style-name="table_al">Het plaatsen van verkeerstekens alsmede het uitvoeren van maatregelen op of aan de weg ingeval van de in artikel 34 Besluit administratieve bepalingen inzake het wegverkeer (BABW) genoemde omstandigheden.</text:p>
                </table:table-cell>
                <table:table-cell table:style-name="entry" table:number-rows-spanned="1" table:number-columns-spanned="1">
                  <text:p text:style-name="table_al">Artikel 34 BABW</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8.6</text:p>
                </table:table-cell>
                <table:table-cell table:style-name="entry" table:number-rows-spanned="1" table:number-columns-spanned="1">
                  <text:p text:style-name="table_al">Het besluiten tot het treffen van verkeersvoorzieningen in de vorm van paaltjes of waarschuwings-bord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8.7</text:p>
                </table:table-cell>
                <table:table-cell table:style-name="entry" table:number-rows-spanned="1" table:number-columns-spanned="1">
                  <text:p text:style-name="table_al">Het beslissen op een verzoek om ontheffing ex artikel 87 RVV 1990.</text:p>
                </table:table-cell>
                <table:table-cell table:style-name="entry" table:number-rows-spanned="1" table:number-columns-spanned="1">
                  <text:p text:style-name="table_al">Artikel 87 RVV</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8.8</text:p>
                </table:table-cell>
                <table:table-cell table:style-name="entry" table:number-rows-spanned="1" table:number-columns-spanned="1">
                  <text:p text:style-name="table_al">Het verlenen van ontheffingen.</text:p>
                </table:table-cell>
                <table:table-cell table:style-name="entry" table:number-rows-spanned="1" table:number-columns-spanned="1">
                  <text:p text:style-name="table_al">Ontheffingenbeleid geslotenverklaring binnenstad Venl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8.9</text:p>
                </table:table-cell>
                <table:table-cell table:style-name="entry" table:number-rows-spanned="1" table:number-columns-spanned="1">
                  <text:p text:style-name="table_al">Het verlenen van ontheffingen ingevolge hoofdstuk 5, afdeling 1 van de APV Venlo.</text:p>
                </table:table-cell>
                <table:table-cell table:style-name="entry" table:number-rows-spanned="1" table:number-columns-spanned="1">
                  <text:p text:style-name="table_al">Hoofdstuk 5, afdeling 1 APV Venl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8.10</text:p>
                </table:table-cell>
                <table:table-cell table:style-name="entry" table:number-rows-spanned="1" table:number-columns-spanned="1">
                  <text:p text:style-name="table_al">Het verlenen van ontheffingen ten behoeve van verkeer in natuurgebieden.</text:p>
                </table:table-cell>
                <table:table-cell table:style-name="entry" table:number-rows-spanned="1" table:number-columns-spanned="1">
                  <text:p text:style-name="table_al">Artikel 5:33 APV Venl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8.11</text:p>
                </table:table-cell>
                <table:table-cell table:style-name="entry" table:number-rows-spanned="1" table:number-columns-spanned="1">
                  <text:p text:style-name="table_al">Het deelnemen aan de informatie-uitwisseling op grond van de Wet informatie-uitwisseling ondergrondse netten.</text:p>
                </table:table-cell>
                <table:table-cell table:style-name="entry" table:number-rows-spanned="1" table:number-columns-spanned="1">
                  <text:p text:style-name="table_al">Wet informatie uitwisseling ondergrondse nett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8.12</text:p>
                </table:table-cell>
                <table:table-cell table:style-name="entry" table:number-rows-spanned="1" table:number-columns-spanned="1">
                  <text:p text:style-name="table_al">Het nemen van verkeersbesluiten.</text:p>
                </table:table-cell>
                <table:table-cell table:style-name="entry" table:number-rows-spanned="1" table:number-columns-spanned="1">
                  <text:p text:style-name="table_al">Artikel 18 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ext:p text:style-name="table_al">Na advies van de werkgroep verkeer</text:p>
                </table:table-cell>
              </table:table-row>
              <table:table-row table:style-name="row">
                <table:table-cell table:style-name="entry" table:number-rows-spanned="1" table:number-columns-spanned="2">
                  <text:p text:style-name="table_al">4.8.13</text:p>
                </table:table-cell>
                <table:table-cell table:style-name="entry" table:number-rows-spanned="1" table:number-columns-spanned="1">
                  <text:p text:style-name="table_al">Het aanstellen van verkeersregelaars</text:p>
                </table:table-cell>
                <table:table-cell table:style-name="entry" table:number-rows-spanned="1" table:number-columns-spanned="1">
                  <text:p text:style-name="table_al">Artikel 56 BAB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4.9 Openbare ruimte </text:span>
        </text:p>
          <text:section text:name="table_id1-3-2-5-110" text:style-name="table">
            <text:p text:style-name="table_top"/>
            <table:table table:style-name="tgroup">
              <table:table-column table:style-name="id1-3-2-5-110-1-1"/>
              <table:table-column table:style-name="id1-3-2-5-110-1-2"/>
              <table:table-column table:style-name="id1-3-2-5-110-1-3"/>
              <table:table-column table:style-name="id1-3-2-5-110-1-4"/>
              <table:table-column table:style-name="id1-3-2-5-110-1-5"/>
              <table:table-column table:style-name="id1-3-2-5-110-1-6"/>
              <table:table-column table:style-name="id1-3-2-5-110-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Het ter beschikking stellen van materialen. </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2</text:p>
                </table:table-cell>
                <table:table-cell table:style-name="entry" table:number-rows-spanned="1" table:number-columns-spanned="1">
                  <text:p text:style-name="table_al">Het verkopen van oude onbruikbare material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3</text:p>
                </table:table-cell>
                <table:table-cell table:style-name="entry" table:number-rows-spanned="1" table:number-columns-spanned="1">
                  <text:p text:style-name="table_al">Het inrichten van openbare grond met een ‘groenbestemming’ door middel van het plaatsen van speelvoorzieningen, dan wel andere voorziening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ext:p text:style-name="table_al">Tot een maximumbedrag van € 30.000,-.</text:p>
                </table:table-cell>
              </table:table-row>
              <table:table-row table:style-name="row">
                <table:table-cell table:style-name="entry" table:number-rows-spanned="1" table:number-columns-spanned="1">
                  <text:p text:style-name="table_al">4.9.4</text:p>
                </table:table-cell>
                <table:table-cell table:style-name="entry" table:number-rows-spanned="1" table:number-columns-spanned="1">
                  <text:p text:style-name="table_al">Het beslissen op een verzoek tot kamperen/genieten van recreatief nachtverblijf in/op terreinen in beheer bij of van de gemeente.</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5</text:p>
                </table:table-cell>
                <table:table-cell table:style-name="entry" table:number-rows-spanned="1" table:number-columns-spanned="1">
                  <text:p text:style-name="table_al">Het beschikbaar stellen van terreinen in beheer bij of van de gemeente ten behoeve van het plaatsen van bouwketen e.d. in verband met bouwwerkzaamhed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6</text:p>
                </table:table-cell>
                <table:table-cell table:style-name="entry" table:number-rows-spanned="1" table:number-columns-spanned="1">
                  <text:p text:style-name="table_al">Het verlenen van toestemming voor het plaatsen of verwijderen van telefooncellen en brievenbussen op openbare gemeentegrond.</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7</text:p>
                </table:table-cell>
                <table:table-cell table:style-name="entry" table:number-rows-spanned="1" table:number-columns-spanned="1">
                  <text:p text:style-name="table_al">Het beslissen op een aanvraag om een vergunning voor anti-ramkraakpalen.</text:p>
                </table:table-cell>
                <table:table-cell table:style-name="entry" table:number-rows-spanned="1" table:number-columns-spanned="1">
                  <text:p text:style-name="table_al">Artikel 2:10 jo artikel 2:11 APV Venl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8</text:p>
                </table:table-cell>
                <table:table-cell table:style-name="entry" table:number-rows-spanned="1" table:number-columns-spanned="1">
                  <text:p text:style-name="table_al">Het beslissen op een aanvraag om vergunning voor het hebben van feestverlichting boven de weg.</text:p>
                </table:table-cell>
                <table:table-cell table:style-name="entry" table:number-rows-spanned="1" table:number-columns-spanned="1">
                  <text:p text:style-name="table_al">Artikel 2:10 APV Venl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9</text:p>
                </table:table-cell>
                <table:table-cell table:style-name="entry" table:number-rows-spanned="1" table:number-columns-spanned="1">
                  <text:p text:style-name="table_al">Het aanwijzen van plaatsen waar een hond zich van uitwerpselen mag ontdoen.</text:p>
                </table:table-cell>
                <table:table-cell table:style-name="entry" table:number-rows-spanned="1" table:number-columns-spanned="1">
                  <text:p text:style-name="table_al">Artikel 2:58, tweede lid, APV Venl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10</text:p>
                </table:table-cell>
                <table:table-cell table:style-name="entry" table:number-rows-spanned="1" table:number-columns-spanned="1">
                  <text:p text:style-name="table_al">Het aanwijzen van andere inzamelaar dan de aangewezen inzameldienst ingevolge art. 2 lid 1 van de Afvalstoffenverordening.</text:p>
                </table:table-cell>
                <table:table-cell table:style-name="entry" table:number-rows-spanned="1" table:number-columns-spanned="1">
                  <text:p text:style-name="table_al">Artikel 2 lid 2 Afvalstoffenverordening 2010 van de gemeente Venl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11</text:p>
                </table:table-cell>
                <table:table-cell table:style-name="entry" table:number-rows-spanned="1" table:number-columns-spanned="1">
                  <text:p text:style-name="table_al">Het opstellen van een begroting ten behoeve van het tot stand brengen van een directe of indirecte aansluiting van een eigendom op de gemeentelijke riolering.</text:p>
                </table:table-cell>
                <table:table-cell table:style-name="entry" table:number-rows-spanned="1" table:number-columns-spanned="1">
                  <text:p text:style-name="table_al">Artikel 4 lid 2 Verordening eenmalig aansluitrecht riolering 2012</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12</text:p>
                </table:table-cell>
                <table:table-cell table:style-name="entry" table:number-rows-spanned="1" table:number-columns-spanned="1">
                  <text:p text:style-name="table_al">Het opleggen van een herplantplicht.</text:p>
                </table:table-cell>
                <table:table-cell table:style-name="entry" table:number-rows-spanned="1" table:number-columns-spanned="1">
                  <text:p text:style-name="table_al">Hoofdstuk 2 en 3 Wabo, APV Venl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Begraafplaatsen </text:span>
                  </text:p>
                </table:table-cell>
              </table:table-row>
              <table:table-row table:style-name="row">
                <table:table-cell table:style-name="entry" table:number-rows-spanned="1" table:number-columns-spanned="1">
                  <text:p text:style-name="table_al">4.9.13</text:p>
                </table:table-cell>
                <table:table-cell table:style-name="entry" table:number-rows-spanned="1" table:number-columns-spanned="1">
                  <text:p text:style-name="table_al">Het beslissen tot het verwijderen van de grafbedekking na het verstrijken van de graftermijn.</text:p>
                </table:table-cell>
                <table:table-cell table:style-name="entry" table:number-rows-spanned="1" table:number-columns-spanned="1">
                  <text:p text:style-name="table_al">Beheersverordening gemeentelijke begraafplaatsen Venlo 2010</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erker Administratie Begraaf-plaatsen</text:p>
                </table:table-cell>
                <table:table-cell table:style-name="entry" table:number-rows-spanned="1" table:number-columns-spanned="1">
                  <text:p text:style-name="table_al">Na overleg met de nabestaanden of na het doorlopen van de voorgeschreven informatieprocedure.</text:p>
                  <text:p text:style-name="table_al">Waarbij het ondermandaat slechts geldt na een aantoonbare collegiale toets.</text:p>
                </table:table-cell>
              </table:table-row>
              <table:table-row table:style-name="row">
                <table:table-cell table:style-name="entry" table:number-rows-spanned="1" table:number-columns-spanned="1">
                  <text:p text:style-name="table_al">4.9.14</text:p>
                </table:table-cell>
                <table:table-cell table:style-name="entry" table:number-rows-spanned="1" table:number-columns-spanned="1">
                  <text:p text:style-name="table_al">Het verwijderen van (delen van) de grafbedekking ingeval van onvoldoende onderhoud of herstel.</text:p>
                </table:table-cell>
                <table:table-cell table:style-name="entry" table:number-rows-spanned="1" table:number-columns-spanned="1">
                  <text:p text:style-name="table_al">Beheersverordening gemeentelijke begraafplaatsen Venlo 2010</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erker Administratie Begraaf-plaatsen</text:p>
                </table:table-cell>
                <table:table-cell table:style-name="entry" table:number-rows-spanned="1" table:number-columns-spanned="1">
                  <text:p text:style-name="table_al">Na overleg met de nabestaanden of na het doorlopen van de voorgeschreven informatieprocedure.</text:p>
                  <text:p text:style-name="table_al">In geval van spoed dan wel acuut gevaar geldt het ondermandaat enkel na aantoonbare instemming van de teamleider.</text:p>
                </table:table-cell>
              </table:table-row>
              <table:table-row table:style-name="row">
                <table:table-cell table:style-name="entry" table:number-rows-spanned="1" table:number-columns-spanned="1">
                  <text:p text:style-name="table_al">4.9.15</text:p>
                </table:table-cell>
                <table:table-cell table:style-name="entry" table:number-rows-spanned="1" table:number-columns-spanned="1">
                  <text:p text:style-name="table_al">Het oproepen van de rechthebbende om te worden ingelicht over de toestand van de grafbedekking.</text:p>
                </table:table-cell>
                <table:table-cell table:style-name="entry" table:number-rows-spanned="1" table:number-columns-spanned="1">
                  <text:p text:style-name="table_al">Beheersverordening gemeentelijke begraafplaatsen Venlo 2010</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erker Administratie Begraaf-plaatsen</text:p>
                </table:table-cell>
                <table:table-cell table:style-name="entry" table:number-rows-spanned="1" table:number-columns-spanned="1"/>
              </table:table-row>
              <table:table-row table:style-name="row">
                <table:table-cell table:style-name="entry" table:number-rows-spanned="1" table:number-columns-spanned="1">
                  <text:p text:style-name="table_al">4.9.16</text:p>
                </table:table-cell>
                <table:table-cell table:style-name="entry" table:number-rows-spanned="1" table:number-columns-spanned="1">
                  <text:p text:style-name="table_al">Het doen van mededeling (aan de rechthebbende op een graf) van: </text:p>
                  <text:p text:style-name="table_al">- het verstrijken van de graftermijn (Artikel 28 Wet op de lijkbezorging); </text:p>
                  <text:p text:style-name="table_al">- de mogelijkheid tot verlenging van de graftermijn (Artikel 28 Wet op de lijkbezorging); </text:p>
                  <text:p text:style-name="table_al">- het verwijderen van de grafbedekking na verstrijken graftermijn (Artikel 22 Beheersverordening gemeentelijke begraafplaatsen); </text:p>
                  <text:p text:style-name="table_al">- het ruimen van het graf na verstrijken van de graftermijn (Artikel 23 Beheersverordening gemeentelijke begraafplaatsen).</text:p>
                </table:table-cell>
                <table:table-cell table:style-name="entry" table:number-rows-spanned="1" table:number-columns-spanned="1">
                  <text:p text:style-name="table_al">Artikel 28 Wet op de lijkbezorging </text:p>
                  <text:p text:style-name="table_al">Beheersverordening gemeentelijke begraafplaatsen Venlo 2010</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erker Administratie Begraaf-plaatsen</text:p>
                </table:table-cell>
                <table:table-cell table:style-name="entry" table:number-rows-spanned="1" table:number-columns-spanned="1"/>
              </table:table-row>
              <table:table-row table:style-name="row">
                <table:table-cell table:style-name="entry" table:number-rows-spanned="1" table:number-columns-spanned="1">
                  <text:p text:style-name="table_al">4.9.17</text:p>
                </table:table-cell>
                <table:table-cell table:style-name="entry" table:number-rows-spanned="1" table:number-columns-spanned="1">
                  <text:p text:style-name="table_al">Het verlenen / verlengen / overschrijven van een recht op een graf.</text:p>
                </table:table-cell>
                <table:table-cell table:style-name="entry" table:number-rows-spanned="1" table:number-columns-spanned="1">
                  <text:p text:style-name="table_al">Artikelen 15 en 17 Beheersverordening gemeentelijke begraafplaatsen 2010</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erker Administratie Begraaf-plaatsen</text:p>
                </table:table-cell>
                <table:table-cell table:style-name="entry" table:number-rows-spanned="1" table:number-columns-spanned="1">
                  <text:p text:style-name="table_al">Waarbij het ondermandaat slechts geldt na een aantoonbare collegiale toets.</text:p>
                </table:table-cell>
              </table:table-row>
              <table:table-row table:style-name="row">
                <table:table-cell table:style-name="entry" table:number-rows-spanned="1" table:number-columns-spanned="1">
                  <text:p text:style-name="table_al">4.9.18</text:p>
                </table:table-cell>
                <table:table-cell table:style-name="entry" table:number-rows-spanned="1" table:number-columns-spanned="1">
                  <text:p text:style-name="table_al">Het schriftelijk mededelen van ontvangst van een verklaring dat afstand wordt gedaan van een recht op het graf.</text:p>
                </table:table-cell>
                <table:table-cell table:style-name="entry" table:number-rows-spanned="1" table:number-columns-spanned="1">
                  <text:p text:style-name="table_al">Artikel 15 en 17 Beheersverordening gemeentelijke begraafplaatsen 2010</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edewerker Administratie Begraaf-plaatsen</text:p>
                </table:table-cell>
                <table:table-cell table:style-name="entry" table:number-rows-spanned="1" table:number-columns-spanned="1"/>
              </table:table-row>
            </table:table>
            <text:p text:style-name="table_bottom"/>
          </text:section>
          <text:p text:style-name="al"/>
          <text:section text:name="table_id1-3-2-5-112" text:style-name="table">
            <text:p text:style-name="table_top"/>
            <table:table table:style-name="tgroup">
              <table:table-column table:style-name="id1-3-2-5-112-1-1"/>
              <table:table-column table:style-name="id1-3-2-5-112-1-2"/>
              <table:table-column table:style-name="id1-3-2-5-112-1-3"/>
              <table:table-column table:style-name="id1-3-2-5-112-1-4"/>
              <table:table-column table:style-name="id1-3-2-5-112-1-5"/>
              <table:table-column table:style-name="id1-3-2-5-112-1-6"/>
              <table:table-column table:style-name="id1-3-2-5-112-1-7"/>
              <table:table-row table:style-name="row">
                <table:table-cell table:style-name="entry" table:number-rows-spanned="1" table:number-columns-spanned="7">
                  <text:p text:style-name="table_al">
                    <text:span text:style-name="nadrukvet">Markten, standplaatsen en kermis </text:span>
                  </text:p>
                </table:table-cell>
              </table:table-row>
              <table:table-row table:style-name="row">
                <table:table-cell table:style-name="entry" table:number-rows-spanned="1" table:number-columns-spanned="1">
                  <text:p text:style-name="table_al">4.9.19</text:p>
                </table:table-cell>
                <table:table-cell table:style-name="entry" table:number-rows-spanned="1" table:number-columns-spanned="1">
                  <text:p text:style-name="table_al">Het beslissen op een aanvraag om een vergunning voor het innemen van een standplaats.</text:p>
                </table:table-cell>
                <table:table-cell table:style-name="entry" table:number-rows-spanned="1" table:number-columns-spanned="1">
                  <text:p text:style-name="table_al">Artikel 5:18 APV Venl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20</text:p>
                </table:table-cell>
                <table:table-cell table:style-name="entry" table:number-rows-spanned="1" table:number-columns-spanned="1">
                  <text:p text:style-name="table_al">Het beslissen op een aanvraag om een vergunning (onder voorschriften) voor een vaste standplaats.</text:p>
                </table:table-cell>
                <table:table-cell table:style-name="entry" table:number-rows-spanned="1" table:number-columns-spanned="1">
                  <text:p text:style-name="table_al">Artikel 4 Marktverordening Venlo 2011</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21</text:p>
                </table:table-cell>
                <table:table-cell table:style-name="entry" table:number-rows-spanned="1" table:number-columns-spanned="1">
                  <text:p text:style-name="table_al">Het beslissen op een aanvraag om een omgevings-vergunning (onder voorschriften) voor een standwerkersplaats en een dagplaats.</text:p>
                </table:table-cell>
                <table:table-cell table:style-name="entry" table:number-rows-spanned="1" table:number-columns-spanned="1">
                  <text:p text:style-name="table_al">Artikelen 4 en 8 Marktverordening Venlo 2011</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arktmeester</text:p>
                </table:table-cell>
                <table:table-cell table:style-name="entry" table:number-rows-spanned="1" table:number-columns-spanned="1"/>
              </table:table-row>
              <table:table-row table:style-name="row">
                <table:table-cell table:style-name="entry" table:number-rows-spanned="1" table:number-columns-spanned="1">
                  <text:p text:style-name="table_al">4.9.22</text:p>
                </table:table-cell>
                <table:table-cell table:style-name="entry" table:number-rows-spanned="1" table:number-columns-spanned="1">
                  <text:p text:style-name="table_al">Het verlenen van een tijdelijke ontheffing voor het persoonlijk innemen van een standplaats en van toestemming voor vervanging van de vergunninghouders.</text:p>
                </table:table-cell>
                <table:table-cell table:style-name="entry" table:number-rows-spanned="1" table:number-columns-spanned="1">
                  <text:p text:style-name="table_al">Artikel 18 Marktreglement Venlo 2015</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arktmeester</text:p>
                </table:table-cell>
                <table:table-cell table:style-name="entry" table:number-rows-spanned="1" table:number-columns-spanned="1"/>
              </table:table-row>
              <table:table-row table:style-name="row">
                <table:table-cell table:style-name="entry" table:number-rows-spanned="1" table:number-columns-spanned="1">
                  <text:p text:style-name="table_al">4.9.23</text:p>
                </table:table-cell>
                <table:table-cell table:style-name="entry" table:number-rows-spanned="1" table:number-columns-spanned="1">
                  <text:p text:style-name="table_al">Het beslissen op een aanvraag tot overschrijving van een vaste standplaats-vergunning.</text:p>
                </table:table-cell>
                <table:table-cell table:style-name="entry" table:number-rows-spanned="1" table:number-columns-spanned="1">
                  <text:p text:style-name="table_al">Artikel 7 Marktreglement Venlo 2015</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24</text:p>
                </table:table-cell>
                <table:table-cell table:style-name="entry" table:number-rows-spanned="1" table:number-columns-spanned="1">
                  <text:p text:style-name="table_al">Het intrekken of schorsen van een vergunning voor een vaste plaats.</text:p>
                </table:table-cell>
                <table:table-cell table:style-name="entry" table:number-rows-spanned="1" table:number-columns-spanned="1">
                  <text:p text:style-name="table_al">Artikelen 6 en 7 Marktverordening Venlo 2011</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25</text:p>
                </table:table-cell>
                <table:table-cell table:style-name="entry" table:number-rows-spanned="1" table:number-columns-spanned="1">
                  <text:p text:style-name="table_al">Het opleggen van de last tot onmiddellijke verwijdering van de standplaats.</text:p>
                </table:table-cell>
                <table:table-cell table:style-name="entry" table:number-rows-spanned="1" table:number-columns-spanned="1">
                  <text:p text:style-name="table_al">Artikel 9 Marktverordening Venlo 2011</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Marktmeester</text:p>
                </table:table-cell>
                <table:table-cell table:style-name="entry" table:number-rows-spanned="1" table:number-columns-spanned="1"/>
              </table:table-row>
              <table:table-row table:style-name="row">
                <table:table-cell table:style-name="entry" table:number-rows-spanned="1" table:number-columns-spanned="1">
                  <text:p text:style-name="table_al">4.9.26</text:p>
                </table:table-cell>
                <table:table-cell table:style-name="entry" table:number-rows-spanned="1" table:number-columns-spanned="1">
                  <text:p text:style-name="table_al">Het uitvoeren van de bevoegdheden ingevolge de Verpachtingsvoorwaarden kermis 2010.</text:p>
                </table:table-cell>
                <table:table-cell table:style-name="entry" table:number-rows-spanned="1" table:number-columns-spanned="1">
                  <text:p text:style-name="table_al">Verpachtingsvoorwaarden kermis Venlo 2010.</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27</text:p>
                </table:table-cell>
                <table:table-cell table:style-name="entry" table:number-rows-spanned="1" table:number-columns-spanned="1">
                  <text:p text:style-name="table_al">Het verhuren van (dag) standplaatsen op gemeente-eigendom.</text:p>
                </table:table-cell>
                <table:table-cell table:style-name="entry" table:number-rows-spanned="1" table:number-columns-spanned="1">
                  <text:p text:style-name="table_al">Artikel 2 Algemene verhuurvoorwaarden standplaatsen 2015</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28</text:p>
                </table:table-cell>
                <table:table-cell table:style-name="entry" table:number-rows-spanned="1" table:number-columns-spanned="1">
                  <text:p text:style-name="table_al">Het beslissen op een aanvraag om vergunning, instemmingsbesluit of melding voor werkzaamheden in verband met de aanleg, instandhouding en opruiming van kabels en /of leidingen in de weg.</text:p>
                </table:table-cell>
                <table:table-cell table:style-name="entry" table:number-rows-spanned="1" table:number-columns-spanned="1">
                  <text:p text:style-name="table_al">Artikel 4 Algemene verordening ondergrondse infrastructuren Venl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Technisch medewerker A </text:p>
                  <text:p text:style-name="table_al">Technisch specialist</text:p>
                </table:table-cell>
                <table:table-cell table:style-name="entry" table:number-rows-spanned="1" table:number-columns-spanned="1">
                  <text:p text:style-name="table_al">Waarbij het ondermandaat aan de technisch medewerker en technisch specialist alleen geldt na aantoonbare collegiale toets.</text:p>
                </table:table-cell>
              </table:table-row>
              <table:table-row table:style-name="row">
                <table:table-cell table:style-name="entry" table:number-rows-spanned="1" table:number-columns-spanned="1">
                  <text:p text:style-name="table_al">4.9.29</text:p>
                </table:table-cell>
                <table:table-cell table:style-name="entry" table:number-rows-spanned="1" table:number-columns-spanned="1">
                  <text:p text:style-name="table_al">Het besluiten tot het aangaan van overeenkomsten betreffende het herstelwerk, dichtmaken sleuven en het recht tot hebben van kabels /leidingen in gemeentegrond.</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30</text:p>
                </table:table-cell>
                <table:table-cell table:style-name="entry" table:number-rows-spanned="1" table:number-columns-spanned="1">
                  <text:p text:style-name="table_al">Het vertegenwoordigen van de gemeente bij het aangaan van overeenkomsten betreffende het herstellen van straatwerk en de bruikleen van grond.</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31</text:p>
                </table:table-cell>
                <table:table-cell table:style-name="entry" table:number-rows-spanned="1" table:number-columns-spanned="1">
                  <text:p text:style-name="table_al">Het uitvoeren van de Algemene verordening ondergrondse infrastructuren Venlo.</text:p>
                </table:table-cell>
                <table:table-cell table:style-name="entry" table:number-rows-spanned="1" table:number-columns-spanned="1">
                  <text:p text:style-name="table_al">Algemene verordening ondergrondse infrastructur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Rotondes </text:span>
                  </text:p>
                </table:table-cell>
              </table:table-row>
              <table:table-row table:style-name="row">
                <table:table-cell table:style-name="entry" table:number-rows-spanned="1" table:number-columns-spanned="1">
                  <text:p text:style-name="table_al">4.9.32</text:p>
                </table:table-cell>
                <table:table-cell table:style-name="entry" table:number-rows-spanned="1" table:number-columns-spanned="1">
                  <text:p text:style-name="table_al">Het aangaan, ontbinden en/of opzeggen van overeenkomsten met inbegrip van alle voorafgaande handelingen en beslissingen die leiden tot het aangaan van overeenkomsten voor het in gebruik geven ter adoptie van middencirkels van rotondes in de gemeente Venlo.</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33</text:p>
                </table:table-cell>
                <table:table-cell table:style-name="entry" table:number-rows-spanned="1" table:number-columns-spanned="1">
                  <text:p text:style-name="table_al">Het vertegenwoordigen van de gemeente bij het ondertekenen van de gebruiksovereenkomsten die krachtens een volmacht door de teamleider zijn aangegaan/opgezegd en/of ontbond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4.10 Sportaccommodaties </text:span>
        </text:p>
          <text:section text:name="table_id1-3-2-5-114" text:style-name="table">
            <text:p text:style-name="table_top"/>
            <table:table table:style-name="tgroup">
              <table:table-column table:style-name="id1-3-2-5-114-1-1"/>
              <table:table-column table:style-name="id1-3-2-5-114-1-2"/>
              <table:table-column table:style-name="id1-3-2-5-114-1-3"/>
              <table:table-column table:style-name="id1-3-2-5-114-1-4"/>
              <table:table-column table:style-name="id1-3-2-5-114-1-5"/>
              <table:table-column table:style-name="id1-3-2-5-114-1-6"/>
              <table:table-column table:style-name="id1-3-2-5-114-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4.10.1</text:p>
                </table:table-cell>
                <table:table-cell table:style-name="entry" table:number-rows-spanned="1" table:number-columns-spanned="1">
                  <text:p text:style-name="table_al">Het verhuren of anderszins in gebruik geven van gemeentelijke sportaccommodaties en sportmaterialen ten behoeve van de sportuitoefening en de recreatie.</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ext:p text:style-name="table_al">Uitgezonderd verhuringen en verpachtingen waarbij de tegenprestatie </text:p>
                  <text:p text:style-name="table_al">€ 20.000,- per jaar te boven gaat.</text:p>
                </table:table-cell>
              </table:table-row>
              <table:table-row table:style-name="row">
                <table:table-cell table:style-name="entry" table:number-rows-spanned="1" table:number-columns-spanned="1">
                  <text:p text:style-name="table_al">4.10.2</text:p>
                </table:table-cell>
                <table:table-cell table:style-name="entry" table:number-rows-spanned="1" table:number-columns-spanned="1">
                  <text:p text:style-name="table_al">Het aangaan van verhuur- en pachtovereenkomsten met betrekking tot kantines en buffetten in gemeentelijke sportaccommodaties.</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ext:p text:style-name="table_al">Uitgezonderd zijn verhuringen en verpachtingen waarbij de tegenprestatie € 20.000,- per jaar te boven gaat.</text:p>
                </table:table-cell>
              </table:table-row>
              <table:table-row table:style-name="row">
                <table:table-cell table:style-name="entry" table:number-rows-spanned="1" table:number-columns-spanned="1">
                  <text:p text:style-name="table_al">4.10.3</text:p>
                </table:table-cell>
                <table:table-cell table:style-name="entry" table:number-rows-spanned="1" table:number-columns-spanned="1">
                  <text:p text:style-name="table_al">Het vertegenwoordigen van de gemeente bij het sluiten van overeenkomsten inzake verhuur van gemeentelijke sportaccommodaties.</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ext:p text:style-name="table_al">Machtiging geldt alleen bij uitvoering va het mandaat inzake nr. 4.10.1 en 4.10.2</text:p>
                </table:table-cell>
              </table:table-row>
            </table:table>
            <text:p text:style-name="table_bottom"/>
          </text:section>
          <text:p text:style-name="al">
          <text:span text:style-name="nadrukvet">5 Ruimte, wonen en leven </text:span>
        </text:p>
          <text:p text:style-name="al">
          <text:span text:style-name="nadrukvet">5.1 Ruimtelijke ordening </text:span>
        </text:p>
          <text:section text:name="table_id1-3-2-5-117" text:style-name="table">
            <text:p text:style-name="table_top"/>
            <table:table table:style-name="tgroup">
              <table:table-column table:style-name="id1-3-2-5-117-1-1"/>
              <table:table-column table:style-name="id1-3-2-5-117-1-2"/>
              <table:table-column table:style-name="id1-3-2-5-117-1-3"/>
              <table:table-column table:style-name="id1-3-2-5-117-1-4"/>
              <table:table-column table:style-name="id1-3-2-5-117-1-5"/>
              <table:table-column table:style-name="id1-3-2-5-117-1-6"/>
              <table:table-column table:style-name="id1-3-2-5-117-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De uitvoering van procedurele taken van het college van burgemeester en wethouders met betrekking tot de uitwerking dan wel de afhandeling van inspraak bij ruimtelijke plann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Beleidsadviseur en beleidsmedewerker juridische planologie </text:p>
                </table:table-cell>
                <table:table-cell table:style-name="entry" table:number-rows-spanned="1" table:number-columns-spanned="1"/>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De uitvoering van procedurele taken van het college van burgemeester en wethouders met betrekking tot de totstandkoming van een nieuw bestemmingsplan ex artikel 3.1 Wro.</text:p>
                </table:table-cell>
                <table:table-cell table:style-name="entry" table:number-rows-spanned="1" table:number-columns-spanned="1">
                  <text:p text:style-name="table_al">Artikel 3.1 Wro en afdelingen 3.2 en 3.3 Wr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leidsadviseur en beleidsmedewerker juridische planologie</text:p>
                </table:table-cell>
                <table:table-cell table:style-name="entry" table:number-rows-spanned="1" table:number-columns-spanned="1"/>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De uitvoering van procedurele taken van het college van burgemeester en wethouders met betrekking tot de uitwerking of wijziging van een bestemmingsplan ex artikel 3.6 Wro.</text:p>
                </table:table-cell>
                <table:table-cell table:style-name="entry" table:number-rows-spanned="1" table:number-columns-spanned="1">
                  <text:p text:style-name="table_al">Artikel 3.6 Wr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leidsadviseur en beleidsmedewerker juridische planologie</text:p>
                </table:table-cell>
                <table:table-cell table:style-name="entry" table:number-rows-spanned="1" table:number-columns-spanned="1"/>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Het aangaan van een planschade-kostenverhaals-overeenkomst.</text:p>
                </table:table-cell>
                <table:table-cell table:style-name="entry" table:number-rows-spanned="1" table:number-columns-spanned="1">
                  <text:p text:style-name="table_al">Artikel 6.4a Wr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ext:p text:style-name="table_al">Een overeenkomst op maat met als basis de model planschadekosten-verhaal overeenkomst van de VNG.</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De uitvoering van procedurele taken van het college van burgemeester en wethouders en de burgemeester met betrekking tot ontgrondingen.</text:p>
                </table:table-cell>
                <table:table-cell table:style-name="entry" table:number-rows-spanned="1" table:number-columns-spanned="1">
                  <text:p text:style-name="table_al">Ontgrondingenwet</text:p>
                </table:table-cell>
                <table:table-cell table:style-name="entry" table:number-rows-spanned="1" table:number-columns-spanned="1">
                  <text:p text:style-name="table_al">B&amp;W</text:p>
                  <text:p text:style-name="table_al">Burgemeester </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5.2 Monumenten / erfgoed </text:span>
        </text:p>
          <text:section text:name="table_id1-3-2-5-119" text:style-name="table">
            <text:p text:style-name="table_top"/>
            <table:table table:style-name="tgroup">
              <table:table-column table:style-name="id1-3-2-5-119-1-1"/>
              <table:table-column table:style-name="id1-3-2-5-119-1-2"/>
              <table:table-column table:style-name="id1-3-2-5-119-1-3"/>
              <table:table-column table:style-name="id1-3-2-5-119-1-4"/>
              <table:table-column table:style-name="id1-3-2-5-119-1-5"/>
              <table:table-column table:style-name="id1-3-2-5-119-1-6"/>
              <table:table-column table:style-name="id1-3-2-5-119-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Het uitbrengen van advies aan de Minister.</text:p>
                </table:table-cell>
                <table:table-cell table:style-name="entry" table:number-rows-spanned="1" table:number-columns-spanned="1">
                  <text:p text:style-name="table_al">Artikel 3.2 Erfgoed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Het zo spoedig mogelijk kennis geven van het vinden van een zaak waarvan bekend is dan wel redelijkerwijs het vermoeden bestaat dat het een monument is aan de minister.</text:p>
                </table:table-cell>
                <table:table-cell table:style-name="entry" table:number-rows-spanned="1" table:number-columns-spanned="1">
                  <text:p text:style-name="table_al">Artikel 5.10, eerste lid, Erfgoedwet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Het doen van een mededeling inzake de aanwijzing als gemeentelijk monument.</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Het vragen van advies aan de Commissie Welstand en Erfgoed (AWE) </text:p>
                  <text:p text:style-name="table_al">omtrent het voornemen een besluit te nemen over het aanwijzen van een gemeentelijk monument.</text:p>
                </table:table-cell>
                <table:table-cell table:style-name="entry" table:number-rows-spanned="1" table:number-columns-spanned="1">
                  <text:p text:style-name="table_al">Erfgoedverordening Venlo 2010</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Het vragen van advies aan de Commissie Welstand en Erfgoed (AWE) omtrent voornemen een besluit te nemen over het intrekken van een aanwijzing als gemeentelijk monument.</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Het vragen van advies aan een commissie op het gebied van monumentenzorg voor activiteiten bedoeld 2.1 eerste lid onder f Wabo.</text:p>
                </table:table-cell>
                <table:table-cell table:style-name="entry" table:number-rows-spanned="1" table:number-columns-spanned="1">
                  <text:p text:style-name="table_al">Artikel 15 Monumentenwet 1998 en artikel 9.1 lid 1 sub a Erfgoed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5.3 Startersregeling en de BWS subsidies </text:span>
        </text:p>
          <text:section text:name="table_id1-3-2-5-121" text:style-name="table">
            <text:p text:style-name="table_top"/>
            <table:table table:style-name="tgroup">
              <table:table-column table:style-name="id1-3-2-5-121-1-1"/>
              <table:table-column table:style-name="id1-3-2-5-121-1-2"/>
              <table:table-column table:style-name="id1-3-2-5-121-1-3"/>
              <table:table-column table:style-name="id1-3-2-5-121-1-4"/>
              <table:table-column table:style-name="id1-3-2-5-121-1-5"/>
              <table:table-column table:style-name="id1-3-2-5-121-1-6"/>
              <table:table-column table:style-name="id1-3-2-5-121-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Het toewijzen, afwijzen dan wel intrekken van een starterslening.</text:p>
                </table:table-cell>
                <table:table-cell table:style-name="entry" table:number-rows-spanned="1" table:number-columns-spanned="1">
                  <text:p text:style-name="table_al">Artikel 4, 5 en artikel 6 van de Verordening Startersregeling Gemeente Venlo 2016</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ext:p text:style-name="table_al">Waarbij het mandaat enkel van kracht is indien het advies van de stichting Stimuleringsfonds Volkshuisvesting Nederlandse gemeenten (SVn) wordt opgevolgd en het aangevraagde bedrag niet hoger is dan € 30.0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Het voeren van correspondentie in het kader van de BWS-subsidie voor woningen en woonwagens.</text:p>
                </table:table-cell>
                <table:table-cell table:style-name="entry" table:number-rows-spanned="1" table:number-columns-spanned="1">
                  <text:p text:style-name="table_al">Besluit woning-gebonden subsidies</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6 Maatschappelijk domein </text:span>
        </text:p>
          <text:p text:style-name="al">
          <text:span text:style-name="nadrukvet">6.1 Werk en inkomen </text:span>
        </text:p>
          <text:section text:name="table_id1-3-2-5-124" text:style-name="table">
            <text:p text:style-name="table_top"/>
            <table:table table:style-name="tgroup">
              <table:table-column table:style-name="id1-3-2-5-124-1-1"/>
              <table:table-column table:style-name="id1-3-2-5-124-1-2"/>
              <table:table-column table:style-name="id1-3-2-5-124-1-3"/>
              <table:table-column table:style-name="id1-3-2-5-124-1-4"/>
              <table:table-column table:style-name="id1-3-2-5-124-1-5"/>
              <table:table-column table:style-name="id1-3-2-5-124-1-6"/>
              <table:table-column table:style-name="id1-3-2-5-124-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Het nemen van besluiten op grond van de Participatiewet.</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Het nemen van besluiten op grond van de Wet Kinderopvang.</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Het nemen van besluiten op grond van de Verordening maatschappelijke participatie minima gemeente Venlo 2020.</text:p>
                </table:table-cell>
                <table:table-cell table:style-name="entry" table:number-rows-spanned="1" table:number-columns-spanned="1">
                  <text:p text:style-name="table_al">Verordening maatschappelijke participatie minima gemeente Venlo 2020</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Het nemen van besluiten op grond van de Wet inkomensvoorziening oudere en gedeeltelijk arbeidsongeschikte werkloze werknemers (IOAW).</text:p>
                </table:table-cell>
                <table:table-cell table:style-name="entry" table:number-rows-spanned="1" table:number-columns-spanned="1">
                  <text:p text:style-name="table_al">IOAW</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Het nemen van besluiten op grond van de Wet inkomensvoorziening oudere en gedeeltelijk arbeidsongeschikte gewezen zelfstandigen (IOAZ).</text:p>
                </table:table-cell>
                <table:table-cell table:style-name="entry" table:number-rows-spanned="1" table:number-columns-spanned="1">
                  <text:p text:style-name="table_al">IOAZ</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Het vertegenwoordigen van de gemeente bij het sluiten van trajectplannen inzake re-integratie.</text:p>
                </table:table-cell>
                <table:table-cell table:style-name="entry" table:number-rows-spanned="1" table:number-columns-spanned="1">
                  <text:p text:style-name="table_al">Participatiewet, IOAW, IOAZ</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Het vragen van opgaven en inlichtingen aan derden.</text:p>
                </table:table-cell>
                <table:table-cell table:style-name="entry" table:number-rows-spanned="1" table:number-columns-spanned="1">
                  <text:p text:style-name="table_al">Artikel 63 en 64 Participatiewet,</text:p>
                  <text:p text:style-name="table_al">artikel 44 en 45 IOAW en artikel 44 en 45 IOAZ</text:p>
                  <text:p text:style-name="table_al">Besluit bijstandverlening zelfstandig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8</text:p>
                </table:table-cell>
                <table:table-cell table:style-name="entry" table:number-rows-spanned="1" table:number-columns-spanned="1">
                  <text:p text:style-name="table_al">Het invorderen van terugvorderingen en het besluiten tot beslaglegging in verband met verhaal / terugvordering ingevolge de Participatiewet, het Besluit bijstandsverlening zelfstandigen, de Wet Inkomensvoorziening oudere en gedeeltelijk arbeidsongeschikte werkloze werknemers, de Wet Inkomensvoorziening oudere en gedeeltelijk arbeidsongeschikte gewezen zelfstandigen en Besluit bijstandverlening zelfstandigen.</text:p>
                </table:table-cell>
                <table:table-cell table:style-name="entry" table:number-rows-spanned="1" table:number-columns-spanned="1">
                  <text:p text:style-name="table_al">Artikel 479b tot en met 479g Wetboek van Burgerlijke Rechtsvorder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ext:p text:style-name="table_al">Met inachtneming van de door het college vastgestelde beleidsregels terugvordering en verhaal.</text:p>
                </table:table-cell>
              </table:table-row>
              <table:table-row table:style-name="row">
                <table:table-cell table:style-name="entry" table:number-rows-spanned="1" table:number-columns-spanned="1">
                  <text:p text:style-name="table_al">6.1.9</text:p>
                </table:table-cell>
                <table:table-cell table:style-name="entry" table:number-rows-spanned="1" table:number-columns-spanned="1">
                  <text:p text:style-name="table_al">Het besluiten tot het leggen van conservatoir beslag.</text:p>
                </table:table-cell>
                <table:table-cell table:style-name="entry" table:number-rows-spanned="1" table:number-columns-spanned="1">
                  <text:p text:style-name="table_al">Artikel 718 Wetboek van Burgerlijke Rechtsvorder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ext:p text:style-name="table_al">Er dient een zodanige administratie gevoerd te worden dat steeds inzage gegeven kan worden in de genomen besluiten.</text:p>
                </table:table-cell>
              </table:table-row>
              <table:table-row table:style-name="row">
                <table:table-cell table:style-name="entry" table:number-rows-spanned="1" table:number-columns-spanned="1">
                  <text:p text:style-name="table_al">6.1.10</text:p>
                </table:table-cell>
                <table:table-cell table:style-name="entry" table:number-rows-spanned="1" table:number-columns-spanned="1">
                  <text:p text:style-name="table_al">Het vertegenwoordigen van de gemeente bij (notariële) akten welke strekt ter uitvoering van een besluit inzake een hypotheek ingevolge artikel 48, derde lid, Participatiewet.</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ext:p text:style-name="table_al">Met het recht van substitutie (medewerker notariskantoor).</text:p>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Het in rechte vertegenwoordigen van de gemeente ter zake van verhaalsacties zoals bedoeld in de Participatiewet.</text:p>
                </table:table-cell>
                <table:table-cell table:style-name="entry" table:number-rows-spanned="1" table:number-columns-spanned="1"/>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ext:p text:style-name="table_al">Met het recht van substitutie door nader door het afdelingshoofd aan te wijzen ambtenaar of advocaat/ procureur.</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Het opleggen en invorderen van een boete inzake uit te voeren sociale zekerheidswetten en -voorzieningen.</text:p>
                </table:table-cell>
                <table:table-cell table:style-name="entry" table:number-rows-spanned="1" table:number-columns-spanned="1">
                  <text:p text:style-name="table_al">IOAW, IOAZ,WI</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Het doen van aangifte van bij de gemeente Venlo geconstateerde fraude bij alle uit te voeren sociale zekerheidswetten en –voorziening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Senior handhaving</text:p>
                </table:table-cell>
                <table:table-cell table:style-name="entry" table:number-rows-spanned="1" table:number-columns-spanned="1"/>
              </table:table-row>
              <table:table-row table:style-name="row">
                <table:table-cell table:style-name="entry" table:number-rows-spanned="1" table:number-columns-spanned="1">
                  <text:p text:style-name="table_al">6.1.14</text:p>
                </table:table-cell>
                <table:table-cell table:style-name="entry" table:number-rows-spanned="1" table:number-columns-spanned="1">
                  <text:p text:style-name="table_al">Het nemen van besluiten op grond van de Wet inburgering (WI), voor zover de wet dat toelaat.</text:p>
                </table:table-cell>
                <table:table-cell table:style-name="entry" table:number-rows-spanned="1" table:number-columns-spanned="1">
                  <text:p text:style-name="table_al">WI</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5</text:p>
                </table:table-cell>
                <table:table-cell table:style-name="entry" table:number-rows-spanned="1" table:number-columns-spanned="1">
                  <text:p text:style-name="table_al">Het vertegenwoordigen van de gemeente bij het sluiten van overeenkomsten inzake inburgeringsplichtigen en inburgerings-behoeftigen.</text:p>
                </table:table-cell>
                <table:table-cell table:style-name="entry" table:number-rows-spanned="1" table:number-columns-spanned="1">
                  <text:p text:style-name="table_al">WI</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6</text:p>
                </table:table-cell>
                <table:table-cell table:style-name="entry" table:number-rows-spanned="1" table:number-columns-spanned="1">
                  <text:p text:style-name="table_al">Het nemen van besluiten op grond van de Wet gemeentelijk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7</text:p>
                </table:table-cell>
                <table:table-cell table:style-name="entry" table:number-rows-spanned="1" table:number-columns-spanned="1">
                  <text:p text:style-name="table_al">Het indienen van een verzoekschrift bij de rechtbank tot toepassing van de schuldsaneringsregeling op een natuurlijke persoon woonachtig in de gemeente Venlo.</text:p>
                </table:table-cell>
                <table:table-cell table:style-name="entry" table:number-rows-spanned="1" table:number-columns-spanned="1">
                  <text:p text:style-name="table_al">Artikel 284, vierde lid, Faillissements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8</text:p>
                </table:table-cell>
                <table:table-cell table:style-name="entry" table:number-rows-spanned="1" table:number-columns-spanned="1">
                  <text:p text:style-name="table_al">Het afgeven van een met redenen omklede verklaring dat er geen reële mogelijkheden zijn om tot een buitengerechtelijke schuldregeling te komen.</text:p>
                </table:table-cell>
                <table:table-cell table:style-name="entry" table:number-rows-spanned="1" table:number-columns-spanned="1">
                  <text:p text:style-name="table_al">Artikel 285, eerste lid sub f, Faillissements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9</text:p>
                </table:table-cell>
                <table:table-cell table:style-name="entry" table:number-rows-spanned="1" table:number-columns-spanned="1">
                  <text:p text:style-name="table_al">Het nemen van besluiten op grond van de Participatiewet, voor zover het betreft kredieten en bijzondere bijstand in het kader van schuldhulpverlening.</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20</text:p>
                </table:table-cell>
                <table:table-cell table:style-name="entry" table:number-rows-spanned="1" table:number-columns-spanned="1">
                  <text:p text:style-name="table_al">Het vertegenwoordigen van de gemeente bij het sluiten van overeenkomsten inzake schuldhulpverlening.</text:p>
                </table:table-cell>
                <table:table-cell table:style-name="entry" table:number-rows-spanned="1" table:number-columns-spanned="1"/>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De bevoegdheid tot het aanwijzen van ambtenaren die belast zijn met het toezicht op de naleving van de Participatiewet, de Wet Inkomensvoorziening oudere en gedeeltelijk arbeidsongeschikte werkloze werknemers, de Wet Inkomensvoorziening oudere en gedeeltelijk arbeidsongeschikte gewezen zelfstandigen en de Wet sociale werkvoorziening.</text:p>
                </table:table-cell>
                <table:table-cell table:style-name="entry" table:number-rows-spanned="1" table:number-columns-spanned="1">
                  <text:p text:style-name="table_al">Artikel 76a Participatiewet, artikel 53 IOAW en IOAZ en artikel 15a WSW</text:p>
                </table:table-cell>
                <table:table-cell table:style-name="entry" table:number-rows-spanned="1" table:number-columns-spanned="1">
                  <text:p text:style-name="table_al">B&amp;W</text:p>
                </table:table-cell>
                <table:table-cell table:style-name="entry" table:number-rows-spanned="1" table:number-columns-spanned="1">
                  <text:p text:style-name="table_al">Burgemeester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6.2 Onderwijs: leerplicht en leerlingenvervoer </text:span>
        </text:p>
          <text:section text:name="table_id1-3-2-5-126" text:style-name="table">
            <text:p text:style-name="table_top"/>
            <table:table table:style-name="tgroup">
              <table:table-column table:style-name="id1-3-2-5-126-1-1"/>
              <table:table-column table:style-name="id1-3-2-5-126-1-2"/>
              <table:table-column table:style-name="id1-3-2-5-126-1-3"/>
              <table:table-column table:style-name="id1-3-2-5-126-1-4"/>
              <table:table-column table:style-name="id1-3-2-5-126-1-5"/>
              <table:table-column table:style-name="id1-3-2-5-126-1-6"/>
              <table:table-column table:style-name="id1-3-2-5-126-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Het uitoefenen van de bevoegdheden als bedoeld in artikel 3a, artikel 3b en artikel 15 van de Leerplichtwet</text:p>
                </table:table-cell>
                <table:table-cell table:style-name="entry" table:number-rows-spanned="1" table:number-columns-spanned="1">
                  <text:p text:style-name="table_al">Artikel 3a, artikel 3b en artikel 15 Leerplicht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Leerplicht-ambtenaren</text:p>
                </table:table-cell>
                <table:table-cell table:style-name="entry" table:number-rows-spanned="1" table:number-columns-spanned="1"/>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Het beslissen op verzoeken om vervoer c.q. vergoeding van vervoerskosten ten behoeve van schoolbezoek.</text:p>
                </table:table-cell>
                <table:table-cell table:style-name="entry" table:number-rows-spanned="1" table:number-columns-spanned="1">
                  <text:p text:style-name="table_al">Artikel 4 Wet op het primair onderwijs;</text:p>
                  <text:p text:style-name="table_al">artikel 4 Wet op het voortgezet onderwijs;</text:p>
                  <text:p text:style-name="table_al">artikel 4 Wet op de expertisecentra</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leerlingen-vervoer</text:p>
                </table:table-cell>
                <table:table-cell table:style-name="entry" table:number-rows-spanned="1" table:number-columns-spanned="1">
                  <text:p text:style-name="table_al">Conform de bepalingen van de Verordening leerlingenvervoer.</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Het betaalbaar stellen van declaraties op grond van de Verordening leerlingenvervoer.</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leerlingen-vervoer</text:p>
                </table:table-cell>
                <table:table-cell table:style-name="entry" table:number-rows-spanned="1" table:number-columns-spanned="1">
                  <text:p text:style-name="table_al">Voor zover de declaraties vallen binnen de van toepassing zijnde besluiten.</text:p>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Het aanwijzen van een opstapplaats. </text:p>
                </table:table-cell>
                <table:table-cell table:style-name="entry" table:number-rows-spanned="1" table:number-columns-spanned="1">
                  <text:p text:style-name="table_al">Artikel 1 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Medewerker leerlingen-vervoer</text:p>
                </table:table-cell>
                <table:table-cell table:style-name="entry" table:number-rows-spanned="1" table:number-columns-spanned="1">
                  <text:p text:style-name="table_al">Conform de bepalingen van de Verordening leerlingenvervoer.</text:p>
                </table:table-cell>
              </table:table-row>
            </table:table>
            <text:p text:style-name="table_bottom"/>
          </text:section>
          <text:p text:style-name="al">
          <text:span text:style-name="nadrukvet">6.3 Wet maatschappelijke ondersteuning en Jeugdwet </text:span>
        </text:p>
          <text:section text:name="table_id1-3-2-5-128" text:style-name="table">
            <text:p text:style-name="table_top"/>
            <table:table table:style-name="tgroup">
              <table:table-column table:style-name="id1-3-2-5-128-1-1"/>
              <table:table-column table:style-name="id1-3-2-5-128-1-2"/>
              <table:table-column table:style-name="id1-3-2-5-128-1-3"/>
              <table:table-column table:style-name="id1-3-2-5-128-1-4"/>
              <table:table-column table:style-name="id1-3-2-5-128-1-5"/>
              <table:table-column table:style-name="id1-3-2-5-128-1-6"/>
              <table:table-column table:style-name="id1-3-2-5-128-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Het nemen van besluiten op grond van de Wet maatschappelijke ondersteuning 2015.</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ext:p text:style-name="table_al">Overeenkomstig de Verordening jeugdhulp en maatschappelijke ondersteuning 2015 en de van toepassing zijnde nadere regels</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Het nemen van besluiten op grond van de Jeugdwet.</text:p>
                </table:table-cell>
                <table:table-cell table:style-name="entry" table:number-rows-spanned="1" table:number-columns-spanned="1">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ext:p text:style-name="table_al">Overeenkomstig de Verordening jeugdhulp en maatschappelijke ondersteuning 2015 en de van toepassing zijnde nadere regels.</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Het nemen van besluiten op grond van de Verordening jeugdhulp en maatschappelijke ondersteuning Venlo 2015.</text:p>
                </table:table-cell>
                <table:table-cell table:style-name="entry" table:number-rows-spanned="1" table:number-columns-spanned="1">
                  <text:p text:style-name="table_al">Verordening jeugdhulp en maatschappelijke ondersteuning Venlo 2015</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ext:p text:style-name="table_al">Met uitzondering van die gevallen waarin de verordening niet voorziet als bedoeld in artikel 20 lid 3 van de Verordening jeugdhulp en maatschappelijke ondersteuning Venlo 2015.</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Bevoegdheid tot het opleggen en innen van het eigen aandeel bij de financiële tegemoetkoming.</text:p>
                </table:table-cell>
                <table:table-cell table:style-name="entry" table:number-rows-spanned="1" table:number-columns-spanned="1">
                  <text:p text:style-name="table_al">Artikel 19 Wet maatschappelijke ondersteuning en artikel 4.1 Wmo 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 Centraal administratiekantoor (CAK B.V.)</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5</text:p>
                </table:table-cell>
                <table:table-cell table:style-name="entry" table:number-rows-spanned="1" table:number-columns-spanned="1">
                  <text:p text:style-name="table_al">Nemen van besluiten in het kader van de rechtmatigheids-controle op de persoonsgebonden budgetten zoals verstrekt ingevolge de Wmo.</text:p>
                </table:table-cell>
                <table:table-cell table:style-name="entry" table:number-rows-spanned="1" table:number-columns-spanned="1">
                  <text:p text:style-name="table_al">Art. 2.3.10 Wmo 2015 </text:p>
                  <text:p text:style-name="table_al">Art. 12 Verordening jeugdhulp en maatschappelijke ondersteuning Venlo 2015</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6</text:p>
                </table:table-cell>
                <table:table-cell table:style-name="entry" table:number-rows-spanned="1" table:number-columns-spanned="1">
                  <text:p text:style-name="table_al">Voeren van correspondentie in het kader van de rechtsmatigheids-controle op de persoonsgebonden budgetten zoals verstrekt ingevolge de Wmo.</text:p>
                </table:table-cell>
                <table:table-cell table:style-name="entry" table:number-rows-spanned="1" table:number-columns-spanned="1">
                  <text:p text:style-name="table_al">Art. 2.3.10 Wmo 2015 </text:p>
                  <text:p text:style-name="table_al">Art. 12 Verordening jeugdhulp en maatschappelijke ondersteuning Venlo 2015</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WMO voorzieningen </text:span>
        </text:p>
          <text:p text:style-name="al"/>
          <text:section text:name="table_id1-3-2-5-131" text:style-name="table">
            <text:p text:style-name="table_top"/>
            <table:table table:style-name="tgroup">
              <table:table-column table:style-name="id1-3-2-5-131-1-1"/>
              <table:table-column table:style-name="id1-3-2-5-131-1-2"/>
              <table:table-column table:style-name="id1-3-2-5-131-1-3"/>
              <table:table-column table:style-name="id1-3-2-5-131-1-4"/>
              <table:table-column table:style-name="id1-3-2-5-131-1-5"/>
              <table:table-column table:style-name="id1-3-2-5-131-1-6"/>
              <table:table-column table:style-name="id1-3-2-5-131-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6.3.7</text:p>
                </table:table-cell>
                <table:table-cell table:style-name="entry" table:number-rows-spanned="1" table:number-columns-spanned="1">
                  <text:p text:style-name="table_al">Ondertekenen van bruikleenovereen-komsten aangaande het in bruikleen geven van een woonunit op grond van de Wet maatschappelijke ondersteuning.</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8</text:p>
                </table:table-cell>
                <table:table-cell table:style-name="entry" table:number-rows-spanned="1" table:number-columns-spanned="1">
                  <text:p text:style-name="table_al">Ondertekenen van bruikleenovereen-komsten aangaande het in bruikleen geven van scootmobielen aan de beheerder van een scootmobielenpool.</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ördinatoren van Huizen van de wijk</text:p>
                </table:table-cell>
                <table:table-cell table:style-name="entry" table:number-rows-spanned="1" table:number-columns-spanned="1"/>
              </table:table-row>
              <table:table-row table:style-name="row">
                <table:table-cell table:style-name="entry" table:number-rows-spanned="1" table:number-columns-spanned="1">
                  <text:p text:style-name="table_al">6.3.9</text:p>
                </table:table-cell>
                <table:table-cell table:style-name="entry" table:number-rows-spanned="1" table:number-columns-spanned="1">
                  <text:p text:style-name="table_al">Ondertekenen van bruikleenovereenkomsten aangaande het in bruikleen geven van Wmo-hulpmiddelen.</text:p>
                </table:table-cell>
                <table:table-cell table:style-name="entry" table:number-rows-spanned="1" table:number-columns-spanned="1">
                  <text:p text:style-name="table_al">Artikel 171, lid 2 Gemeente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Directeur van Otto Ooms B.V.</text:p>
                </table:table-cell>
                <table:table-cell table:style-name="entry" table:number-rows-spanned="1" table:number-columns-spanned="1"/>
                <table:table-cell table:style-name="entry" table:number-rows-spanned="1" table:number-columns-spanned="1">
                  <text:p text:style-name="table_al">Volmacht is alleen van toepassing gedurende de looptijd van het contract tussen de gemeente en Otto Ooms B.V.</text:p>
                </table:table-cell>
              </table:table-row>
              <table:table-row table:style-name="row">
                <table:table-cell table:style-name="entry" table:number-rows-spanned="1" table:number-columns-spanned="1">
                  <text:p text:style-name="table_al">6.3.10</text:p>
                </table:table-cell>
                <table:table-cell table:style-name="entry" table:number-rows-spanned="1" table:number-columns-spanned="1">
                  <text:p text:style-name="table_al">Ondertekenen van bruikleenovereenkomsten aangaande het in bruikleen geven van Wmo-hulpmiddelen</text:p>
                </table:table-cell>
                <table:table-cell table:style-name="entry" table:number-rows-spanned="1" table:number-columns-spanned="1">
                  <text:p text:style-name="table_al">Artikel 171, lid 2 Gemeente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Vestigingsmanager Medipoint</text:p>
                </table:table-cell>
                <table:table-cell table:style-name="entry" table:number-rows-spanned="1" table:number-columns-spanned="1"/>
                <table:table-cell table:style-name="entry" table:number-rows-spanned="1" table:number-columns-spanned="1">
                  <text:p text:style-name="table_al">Volmacht is alleen van toepassing gedurende de looptijd van het contract tussen de gemeente en Medipoint</text:p>
                </table:table-cell>
              </table:table-row>
            </table:table>
            <text:p text:style-name="table_bottom"/>
          </text:section>
          <text:p text:style-name="al">
          <text:span text:style-name="nadrukvet">6.4 Maatschappelijke opvang </text:span>
        </text:p>
          <text:section text:name="table_id1-3-2-5-133" text:style-name="table">
            <text:p text:style-name="table_top"/>
            <table:table table:style-name="tgroup">
              <table:table-column table:style-name="id1-3-2-5-133-1-1"/>
              <table:table-column table:style-name="id1-3-2-5-133-1-2"/>
              <table:table-column table:style-name="id1-3-2-5-133-1-3"/>
              <table:table-column table:style-name="id1-3-2-5-133-1-4"/>
              <table:table-column table:style-name="id1-3-2-5-133-1-5"/>
              <table:table-column table:style-name="id1-3-2-5-133-1-6"/>
              <table:table-column table:style-name="id1-3-2-5-133-1-7"/>
              <table:table-header-rows>
                <table:table-row table:style-name="row">
                  <table:table-cell table:style-name="thead_entry" table:number-rows-spanned="1" table:number-columns-spanned="1">
                    <text:p text:style-name="table_al">
                    <text:span text:style-name="nadrukvet">Volgnummer</text:span>
                  </text:p>
                  </table:table-cell>
                  <table:table-cell table:style-name="thead_entry" table:number-rows-spanned="1" table:number-columns-spanned="1">
                    <text:p text:style-name="table_al">
                    <text:span text:style-name="nadrukvet">Bevoegdheid tot</text:span>
                  </text:p>
                  </table:table-cell>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Bevoegdheid van</text:span>
                  </text:p>
                  </table:table-cell>
                  <table:table-cell table:style-name="thead_entry" table:number-rows-spanned="1" table:number-columns-spanned="1">
                    <text:p text:style-name="table_al">
                    <text:span text:style-name="nadrukvet">Bevoegdheid naar</text:span>
                  </text:p>
                  </table:table-cell>
                  <table:table-cell table:style-name="thead_entry" table:number-rows-spanned="1" table:number-columns-spanned="1">
                    <text:p text:style-name="table_al">
                    <text:span text:style-name="nadrukvet">Bevoegdheid verder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Bevoegdheid tot het vaststellen van de eigen bijdrage maatschappelijke opvang en vrouwenopvang voor bijstandsgerechtigde</text:p>
                </table:table-cell>
                <table:table-cell table:style-name="entry" table:number-rows-spanned="1" table:number-columns-spanned="1">
                  <text:p text:style-name="table_al">Artikel 9 Verordening Jeugdhulp en Maatschappelijke Ondersteun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text:p>
                  <text:p text:style-name="table_al">Colleges van B&amp;W van de gemeenten Roermond en Leudal </text:p>
                </table:table-cell>
                <table:table-cell table:style-name="entry" table:number-rows-spanned="1" table:number-columns-spanned="1"/>
                <table:table-cell table:style-name="entry" table:number-rows-spanned="1" table:number-columns-spanned="1">
                  <text:p text:style-name="table_al">Mandaat betreft uitsluitend de kring van rechthebbenden binnen de gemeente waaraan de bevoegdheid is gemandateerd.</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Bevoegdheid tot het innen van de eigen bijdrage Maatschappelijke opvang en vrouwenopvang bijstandsgerechtigden</text:p>
                </table:table-cell>
                <table:table-cell table:style-name="entry" table:number-rows-spanned="1" table:number-columns-spanned="1">
                  <text:p text:style-name="table_al">Artikel 9 Verordening Jeugdhulp en Maatschappelijke Ondersteuni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ext:p text:style-name="table_al">Colleges van B&amp;W van de gemeenten Roermond en Leudal</text:p>
                </table:table-cell>
                <table:table-cell table:style-name="entry" table:number-rows-spanned="1" table:number-columns-spanned="1"/>
                <table:table-cell table:style-name="entry" table:number-rows-spanned="1" table:number-columns-spanned="1">
                  <text:p text:style-name="table_al">Mandaat betreft uitsluitend de kring van rechthebbenden binnen de gemeente waaraan de bevoegdheid is gemandateerd.</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Bevoegdheid tot het vaststellen van de eigen bijdrage maatschappelijke opvang en vrouwenopvang voor niet-bijstandsgerechtigden</text:p>
                </table:table-cell>
                <table:table-cell table:style-name="entry" table:number-rows-spanned="1" table:number-columns-spanned="1">
                  <text:p text:style-name="table_al">Artikel 9 Verordening Jeugdhulp en Maatschappelijke Opva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 van respectievelijk de</text:p>
                  <text:p text:style-name="table_al">Stichting Moveoo</text:p>
                  <text:p text:style-name="table_al">De Koraalgroe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4</text:p>
                </table:table-cell>
                <table:table-cell table:style-name="entry" table:number-rows-spanned="1" table:number-columns-spanned="1">
                  <text:p text:style-name="table_al">Bevoegdheid tot het innen van de eigen bijdrage maatschappelijke opvang en vrouwenopvang voor niet-bijstands-gerechtigden.</text:p>
                </table:table-cell>
                <table:table-cell table:style-name="entry" table:number-rows-spanned="1" table:number-columns-spanned="1">
                  <text:p text:style-name="table_al">Artikel 9 Verordening Jeugdhulp en Maatschappelijke Opva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6.5 Wet verplichte geestelijke gezondheidszorg </text:span>
        </text:p>
          <text:section text:name="table_id1-3-2-5-135" text:style-name="table">
            <text:p text:style-name="table_top"/>
            <table:table table:style-name="tgroup">
              <table:table-column table:style-name="id1-3-2-5-135-1-1"/>
              <table:table-column table:style-name="id1-3-2-5-135-1-2"/>
              <table:table-column table:style-name="id1-3-2-5-135-1-3"/>
              <table:table-column table:style-name="id1-3-2-5-135-1-4"/>
              <table:table-column table:style-name="id1-3-2-5-135-1-5"/>
              <table:table-column table:style-name="id1-3-2-5-135-1-6"/>
              <table:table-column table:style-name="id1-3-2-5-135-1-7"/>
              <table:table-row table:style-name="row">
                <table:table-cell table:style-name="entry" table:number-rows-spanned="1" table:number-columns-spanned="1">
                  <text:p text:style-name="table_al">
                    <text:span text:style-name="nadrukvet">Volgnummer</text:span>
                  </text:p>
                </table:table-cell>
                <table:table-cell table:style-name="entry" table:number-rows-spanned="1" table:number-columns-spanned="1">
                  <text:p text:style-name="table_al">
                    <text:span text:style-name="nadrukvet">Bevoegdheid tot</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heid van</text:span>
                  </text:p>
                </table:table-cell>
                <table:table-cell table:style-name="entry" table:number-rows-spanned="1" table:number-columns-spanned="1">
                  <text:p text:style-name="table_al">
                    <text:span text:style-name="nadrukvet">Bevoegdheid naar</text:span>
                  </text:p>
                </table:table-cell>
                <table:table-cell table:style-name="entry" table:number-rows-spanned="1" table:number-columns-spanned="1">
                  <text:p text:style-name="table_al">
                    <text:span text:style-name="nadrukvet">Bevoegdheid verder aan</text:span>
                  </text:p>
                </table:table-cell>
                <table:table-cell table:style-name="entry" table:number-rows-spanned="1" table:number-columns-spanned="1">
                  <text:p text:style-name="table_al">
                    <text:span text:style-name="nadrukvet">Specifieke bepalingen/voorwaarden</text:span>
                  </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Bevoegdheid tot het opleggen van een crisismaatregel.</text:p>
                </table:table-cell>
                <table:table-cell table:style-name="entry" table:number-rows-spanned="1" table:number-columns-spanned="1">
                  <text:p text:style-name="table_al">Art. 7:1 lid Wvggz</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Bevoegdheid tot het doorzetten van een melding aan en het indienen van een aanvraag bij de officier van justitie tot het instellen van verplichte zorg.</text:p>
                </table:table-cell>
                <table:table-cell table:style-name="entry" table:number-rows-spanned="1" table:number-columns-spanned="1">
                  <text:p text:style-name="table_al">Art. 5.2 en 5.3 Wvggz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6.6 Maatschappelijke opgaven </text:span>
        </text:p>
          <text:section text:name="table_id1-3-2-5-137" text:style-name="table">
            <text:p text:style-name="table_top"/>
            <table:table table:style-name="tgroup">
              <table:table-column table:style-name="id1-3-2-5-137-1-1"/>
              <table:table-column table:style-name="id1-3-2-5-137-1-2"/>
              <table:table-column table:style-name="id1-3-2-5-137-1-3"/>
              <table:table-column table:style-name="id1-3-2-5-137-1-4"/>
              <table:table-column table:style-name="id1-3-2-5-137-1-5"/>
              <table:table-column table:style-name="id1-3-2-5-137-1-6"/>
              <table:table-column table:style-name="id1-3-2-5-137-1-7"/>
              <table:table-row table:style-name="row">
                <table:table-cell table:style-name="entry" table:number-rows-spanned="1" table:number-columns-spanned="1">
                  <text:p text:style-name="table_al">
                    <text:span text:style-name="nadrukvet">Volgnummer</text:span>
                  </text:p>
                </table:table-cell>
                <table:table-cell table:style-name="entry" table:number-rows-spanned="1" table:number-columns-spanned="1">
                  <text:p text:style-name="table_al">
                    <text:span text:style-name="nadrukvet">Bevoegdheid tot</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heid van</text:span>
                  </text:p>
                </table:table-cell>
                <table:table-cell table:style-name="entry" table:number-rows-spanned="1" table:number-columns-spanned="1">
                  <text:p text:style-name="table_al">
                    <text:span text:style-name="nadrukvet">Bevoegdheid naar</text:span>
                  </text:p>
                </table:table-cell>
                <table:table-cell table:style-name="entry" table:number-rows-spanned="1" table:number-columns-spanned="1">
                  <text:p text:style-name="table_al">
                    <text:span text:style-name="nadrukvet">Bevoegdheid verder aan </text:span>
                  </text:p>
                </table:table-cell>
                <table:table-cell table:style-name="entry" table:number-rows-spanned="1" table:number-columns-spanned="1">
                  <text:p text:style-name="table_al">
                    <text:span text:style-name="nadrukvet">Speciefieke bepalingen/voorwaarden</text:span>
                  </text:p>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Het maken van nadere afspraken met reeds door de gemeente Venlo gecontracteerde aanbieders aangaande en binnen de kaders van de (raam)overeenkomsten Sociaal Domein (Jeugd, Wmo en Participatie inclusief de Sociale Basis).</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1">
                  <text:p text:style-name="table_al">De volmacht geldt alleen: </text:p>
                  <text:list text:style-name="id1-3-2-5-137-1-8-2-7-2">
                    <text:list-item text:style-override="id1-3-2-5-137-1-8-2-7-2-1">
                      <text:number>1.</text:number>
                      <text:p text:style-name="table_al">voor zover budget is toegekend en er een positief advies is van de betrokken budgethouder</text:p>
                    </text:list-item>
                    <text:list-item text:style-override="id1-3-2-5-137-1-8-2-7-2-2">
                      <text:number>2.</text:number>
                      <text:p text:style-name="table_al">de nadere afspraken / de overeenkomst is voorzien van een positief advies van de voor de betrokken aanbieder aangewezen relatiemanager;</text:p>
                    </text:list-item>
                    <text:list-item text:style-override="id1-3-2-5-137-1-8-2-7-2-3">
                      <text:number>3.</text:number>
                      <text:p text:style-name="table_al">de nadere afspraken / de overeenkomst is voorzien van een positief juridisch advies.</text:p>
                    </text:list-item>
                  </text:list>
                </table:table-cell>
              </table:table-row>
              <table:table-row table:style-name="row">
                <table:table-cell table:style-name="entry" table:number-rows-spanned="1" table:number-columns-spanned="1">
                  <text:p text:style-name="table_al">6.6.2</text:p>
                </table:table-cell>
                <table:table-cell table:style-name="entry" table:number-rows-spanned="1" table:number-columns-spanned="1">
                  <text:p text:style-name="table_al">Het aangaan van vaststellingsovereenkomsten met zowel de niet gecontracteerde aanbieders als met de gecontracteerde aanbieders aangaande en binnen kaders van de (raam)overeenkomsten Sociaal Domein (Jeugd, Wmo en Participatie inclusief de Sociale basis).</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1">
                  <text:p text:style-name="table_al">De volmacht geldt alleen: </text:p>
                  <text:p text:style-name="table_al">a. voor zover budget is toegekend en er een positief advies is van de betrokken budgethouder</text:p>
                  <text:p text:style-name="table_al">b. de nadere afspraken / de overeenkomst is voorzien van een positief advies van de voor de betrokken aanbieder aangewezen relatiemanager;</text:p>
                  <text:p text:style-name="table_al">c. de nadere afspraken / de overeenkomst is voorzien van een positief juridisch advies.</text:p>
                </table:table-cell>
              </table:table-row>
              <table:table-row table:style-name="row">
                <table:table-cell table:style-name="entry" table:number-rows-spanned="1" table:number-columns-spanned="1">
                  <text:p text:style-name="table_al">6.6.3</text:p>
                </table:table-cell>
                <table:table-cell table:style-name="entry" table:number-rows-spanned="1" table:number-columns-spanned="1">
                  <text:p text:style-name="table_al">Het vertegenwoordigen van de gemeente bij het ondertekenen van overeenkomsten die krachtens een volmacht als hierboven bedoeld onder 6.6.1 en 6.6.2 zijn aangegaa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6.7 Onderwijs: huisvesting </text:span>
        </text:p>
          <text:section text:name="table_id1-3-2-5-139" text:style-name="table">
            <text:p text:style-name="table_top"/>
            <table:table table:style-name="tgroup">
              <table:table-column table:style-name="id1-3-2-5-139-1-1"/>
              <table:table-column table:style-name="id1-3-2-5-139-1-2"/>
              <table:table-column table:style-name="id1-3-2-5-139-1-3"/>
              <table:table-column table:style-name="id1-3-2-5-139-1-4"/>
              <table:table-column table:style-name="id1-3-2-5-139-1-5"/>
              <table:table-column table:style-name="id1-3-2-5-139-1-6"/>
              <table:table-column table:style-name="id1-3-2-5-139-1-7"/>
              <table:table-row table:style-name="row">
                <table:table-cell table:style-name="entry" table:number-rows-spanned="1" table:number-columns-spanned="1">
                  <text:p text:style-name="table_al">
                    <text:span text:style-name="nadrukvet">Volgnummer</text:span>
                  </text:p>
                </table:table-cell>
                <table:table-cell table:style-name="entry" table:number-rows-spanned="1" table:number-columns-spanned="1">
                  <text:p text:style-name="table_al">
                    <text:span text:style-name="nadrukvet">Bevoegdheid tot </text:span>
                  </text:p>
                </table:table-cell>
                <table:table-cell table:style-name="entry" table:number-rows-spanned="1" table:number-columns-spanned="1">
                  <text:p text:style-name="table_al">
                    <text:span text:style-name="nadrukvet">Grondslag </text:span>
                  </text:p>
                </table:table-cell>
                <table:table-cell table:style-name="entry" table:number-rows-spanned="1" table:number-columns-spanned="1">
                  <text:p text:style-name="table_al">
                    <text:span text:style-name="nadrukvet">Bevoegdheid van</text:span>
                  </text:p>
                </table:table-cell>
                <table:table-cell table:style-name="entry" table:number-rows-spanned="1" table:number-columns-spanned="1">
                  <text:p text:style-name="table_al">
                    <text:span text:style-name="nadrukvet">Bevoegdheid naar</text:span>
                  </text:p>
                </table:table-cell>
                <table:table-cell table:style-name="entry" table:number-rows-spanned="1" table:number-columns-spanned="1">
                  <text:p text:style-name="table_al">
                    <text:span text:style-name="nadrukvet">Bevoegdheid verder aan</text:span>
                  </text:p>
                </table:table-cell>
                <table:table-cell table:style-name="entry" table:number-rows-spanned="1" table:number-columns-spanned="1">
                  <text:p text:style-name="table_al">
                    <text:span text:style-name="nadrukvet">Specifieke bepalingen/voorwaarden</text:span>
                  </text:p>
                </table:table-cell>
              </table:table-row>
              <table:table-row table:style-name="row">
                <table:table-cell table:style-name="entry" table:number-rows-spanned="1" table:number-columns-spanned="1">
                  <text:p text:style-name="table_al">6.7.1</text:p>
                </table:table-cell>
                <table:table-cell table:style-name="entry" table:number-rows-spanned="1" table:number-columns-spanned="1">
                  <text:p text:style-name="table_al">De uitvoering van de (procedurele) taken van het college van burgemeester en wethouders inzake de uitvoering van het huisvestingsprogramma.</text:p>
                </table:table-cell>
                <table:table-cell table:style-name="entry" table:number-rows-spanned="1" table:number-columns-spanned="1">
                  <text:p text:style-name="table_al">Artikelen 15, 16 en 17 Verordening voorzieningen huisvesting onderwijs gemeente Venl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ext:p text:style-name="table_al">Waarbij het mandaat voor de teamleider geldt tot een maximum van € 100.000,00. </text:p>
                </table:table-cell>
              </table:table-row>
              <table:table-row table:style-name="row">
                <table:table-cell table:style-name="entry" table:number-rows-spanned="1" table:number-columns-spanned="1">
                  <text:p text:style-name="table_al">6.7.2</text:p>
                </table:table-cell>
                <table:table-cell table:style-name="entry" table:number-rows-spanned="1" table:number-columns-spanned="1">
                  <text:p text:style-name="table_al">Het beschikbaar stellen van gelden in het kader van de Verordening voorzieningen huisvesting onderwijs gemeente Venlo. Alsmede de uitvoering van het jaarlijkse huisvestingsprogramma onderwijs.</text:p>
                </table:table-cell>
                <table:table-cell table:style-name="entry" table:number-rows-spanned="1" table:number-columns-spanned="1">
                  <text:p text:style-name="table_al">Artikel 6 e.v. Verordening voorzieningen huisvesting onderwijs gemeente Venlo</text:p>
                  <text:p text:style-name="table_al">Artikel 19 e.v. Verordening voorzieningen huisvesting onderwijs gemeente Venlo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ext:p text:style-name="table_al">Waarbij het mandaat voor de teamleider geldt tot een maximum van € 100.000,00. </text:p>
                  <text:p text:style-name="table_al">Conform de voorafgaande besluitvorming van B&amp;W.</text:p>
                </table:table-cell>
              </table:table-row>
              <table:table-row table:style-name="row">
                <table:table-cell table:style-name="entry" table:number-rows-spanned="1" table:number-columns-spanned="1">
                  <text:p text:style-name="table_al">6.7.3</text:p>
                </table:table-cell>
                <table:table-cell table:style-name="entry" table:number-rows-spanned="1" table:number-columns-spanned="1">
                  <text:p text:style-name="table_al">Het betaalbaar stellen van ingediende declaraties.</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leidsadviseur onderwijs</text:p>
                </table:table-cell>
                <table:table-cell table:style-name="entry" table:number-rows-spanned="1" table:number-columns-spanned="1">
                  <text:p text:style-name="table_al">Voor zover de gelden besteed zijn overeenkomstig de doelstelling, waarvoor krediet beschikbaar is gesteld en het beschikbaar gestelde krediet niet overschreden wordt.</text:p>
                </table:table-cell>
              </table:table-row>
              <table:table-row table:style-name="row">
                <table:table-cell table:style-name="entry" table:number-rows-spanned="1" table:number-columns-spanned="1">
                  <text:p text:style-name="table_al">6.7.4</text:p>
                </table:table-cell>
                <table:table-cell table:style-name="entry" table:number-rows-spanned="1" table:number-columns-spanned="1">
                  <text:p text:style-name="table_al">Het beslissen op aanvragen tot bekostiging van een voorziening in de huisvesting die, gelet op de voortgang van het onderwijs, geen uitstel kan lijden</text:p>
                </table:table-cell>
                <table:table-cell table:style-name="entry" table:number-rows-spanned="1" table:number-columns-spanned="1">
                  <text:p text:style-name="table_al">Hoofdstuk 3 Verordening voorzieningen huisvesting onderwijs gemeente Venl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ext:p text:style-name="table_al">Waarbij het mandaat voor de teamleider geldt tot een maximum van € 100.000,00. </text:p>
                  <text:p text:style-name="table_al">Voor zover de uitgaven vallen binnen het in de begroting geraamde bedrag per jaar.</text:p>
                </table:table-cell>
              </table:table-row>
              <table:table-row table:style-name="row">
                <table:table-cell table:style-name="entry" table:number-rows-spanned="1" table:number-columns-spanned="1">
                  <text:p text:style-name="table_al">6.7.5</text:p>
                </table:table-cell>
                <table:table-cell table:style-name="entry" table:number-rows-spanned="1" table:number-columns-spanned="1">
                  <text:p text:style-name="table_al">Het verstrekken van een opdracht aan het team Grondbedrijf en Vastgoed tot uitvoering van preventief onderhoud aan gemeentelijke schoolgebouwen (inclusief noodlokalen) voor zover passend binnen de opgestelde planning en begroting.</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ext:p text:style-name="table_al">Waarbij de volmacht voor de teamleider geldt tot een maximum van € 100.000,00. </text:p>
                  <text:p text:style-name="table_al">Conform de geldende normen, zoals vastgesteld in de Verordening voorzieningen huisvesting onderwijs gemeente Venlo.</text:p>
                </table:table-cell>
              </table:table-row>
              <table:table-row table:style-name="row">
                <table:table-cell table:style-name="entry" table:number-rows-spanned="1" table:number-columns-spanned="1">
                  <text:p text:style-name="table_al">6.7.6</text:p>
                </table:table-cell>
                <table:table-cell table:style-name="entry" table:number-rows-spanned="1" table:number-columns-spanned="1">
                  <text:p text:style-name="table_al">Het verlenen van goedkeuring aan ingediende bouwplannen.</text:p>
                </table:table-cell>
                <table:table-cell table:style-name="entry" table:number-rows-spanned="1" table:number-columns-spanned="1">
                  <text:p text:style-name="table_al">Artikel 104 en artikel 105 Wet op het primair onderwijs. Artikel 102 en artikel 103 Wet op de expertisecentra</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ext:p text:style-name="table_al">Na positief advies van het team Grondbedrijf en Vastgoed.</text:p>
                </table:table-cell>
              </table:table-row>
            </table:table>
            <text:p text:style-name="table_bottom"/>
          </text:section>
          <text:p text:style-name="al">
          <text:span text:style-name="nadrukvet">6.8 SAM-fonds </text:span>
        </text:p>
          <text:section text:name="table_id1-3-2-5-141" text:style-name="table">
            <text:p text:style-name="table_top"/>
            <table:table table:style-name="tgroup">
              <table:table-column table:style-name="id1-3-2-5-141-1-1"/>
              <table:table-column table:style-name="id1-3-2-5-141-1-2"/>
              <table:table-column table:style-name="id1-3-2-5-141-1-3"/>
              <table:table-column table:style-name="id1-3-2-5-141-1-4"/>
              <table:table-column table:style-name="id1-3-2-5-141-1-5"/>
              <table:table-column table:style-name="id1-3-2-5-141-1-6"/>
              <table:table-column table:style-name="id1-3-2-5-141-1-7"/>
              <table:table-row table:style-name="row">
                <table:table-cell table:style-name="entry" table:number-rows-spanned="1" table:number-columns-spanned="1">
                  <text:p text:style-name="table_al">
                    <text:span text:style-name="nadrukvet">Volgnummer</text:span>
                  </text:p>
                </table:table-cell>
                <table:table-cell table:style-name="entry" table:number-rows-spanned="1" table:number-columns-spanned="1">
                  <text:p text:style-name="table_al">
                    <text:span text:style-name="nadrukvet">Bevoegdheid tot</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heid van</text:span>
                  </text:p>
                </table:table-cell>
                <table:table-cell table:style-name="entry" table:number-rows-spanned="1" table:number-columns-spanned="1">
                  <text:p text:style-name="table_al">
                    <text:span text:style-name="nadrukvet">Bevoegdheid naar</text:span>
                  </text:p>
                </table:table-cell>
                <table:table-cell table:style-name="entry" table:number-rows-spanned="1" table:number-columns-spanned="1">
                  <text:p text:style-name="table_al">
                    <text:span text:style-name="nadrukvet">Bevoegdheid verder aan</text:span>
                  </text:p>
                </table:table-cell>
                <table:table-cell table:style-name="entry" table:number-rows-spanned="1" table:number-columns-spanned="1">
                  <text:p text:style-name="table_al">
                    <text:span text:style-name="nadrukvet">Specifieke bepalingen/voorwaarden</text:span>
                  </text:p>
                </table:table-cell>
              </table:table-row>
              <table:table-row table:style-name="row">
                <table:table-cell table:style-name="entry" table:number-rows-spanned="1" table:number-columns-spanned="1">
                  <text:p text:style-name="table_al">6.8.1</text:p>
                </table:table-cell>
                <table:table-cell table:style-name="entry" table:number-rows-spanned="1" table:number-columns-spanned="1">
                  <text:p text:style-name="table_al">Uitvoering bevoegdheden van de Subsidieverordening SAM-fonds Venlo.</text:p>
                </table:table-cell>
                <table:table-cell table:style-name="entry" table:number-rows-spanned="1" table:number-columns-spanned="1">
                  <text:p text:style-name="table_al">Artikel 3 lid 3 Subsidieverordening SAM-fonds Venl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6.9 Kinderopvang </text:span>
        </text:p>
          <text:section text:name="table_id1-3-2-5-143" text:style-name="table">
            <text:p text:style-name="table_top"/>
            <table:table table:style-name="tgroup">
              <table:table-column table:style-name="id1-3-2-5-143-1-1"/>
              <table:table-column table:style-name="id1-3-2-5-143-1-2"/>
              <table:table-column table:style-name="id1-3-2-5-143-1-3"/>
              <table:table-column table:style-name="id1-3-2-5-143-1-4"/>
              <table:table-column table:style-name="id1-3-2-5-143-1-5"/>
              <table:table-column table:style-name="id1-3-2-5-143-1-6"/>
              <table:table-column table:style-name="id1-3-2-5-143-1-7"/>
              <table:table-row table:style-name="row">
                <table:table-cell table:style-name="entry" table:number-rows-spanned="1" table:number-columns-spanned="1">
                  <text:p text:style-name="table_al">
                    <text:span text:style-name="nadrukvet">Volgnummer</text:span>
                  </text:p>
                </table:table-cell>
                <table:table-cell table:style-name="entry" table:number-rows-spanned="1" table:number-columns-spanned="1">
                  <text:p text:style-name="table_al">
                    <text:span text:style-name="nadrukvet">Bevoegdheid tot </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heid van</text:span>
                  </text:p>
                </table:table-cell>
                <table:table-cell table:style-name="entry" table:number-rows-spanned="1" table:number-columns-spanned="1">
                  <text:p text:style-name="table_al">
                    <text:span text:style-name="nadrukvet">Bevoegdheid naar</text:span>
                  </text:p>
                </table:table-cell>
                <table:table-cell table:style-name="entry" table:number-rows-spanned="1" table:number-columns-spanned="1">
                  <text:p text:style-name="table_al">
                    <text:span text:style-name="nadrukvet">Bevoegdheid verder aan</text:span>
                  </text:p>
                </table:table-cell>
                <table:table-cell table:style-name="entry" table:number-rows-spanned="1" table:number-columns-spanned="1">
                  <text:p text:style-name="table_al">
                    <text:span text:style-name="nadrukvet">Specifieke bepalingen/voorwaarden</text:span>
                  </text:p>
                </table:table-cell>
              </table:table-row>
              <table:table-row table:style-name="row">
                <table:table-cell table:style-name="entry" table:number-rows-spanned="1" table:number-columns-spanned="1">
                  <text:p text:style-name="table_al">6.9.1</text:p>
                </table:table-cell>
                <table:table-cell table:style-name="entry" table:number-rows-spanned="1" table:number-columns-spanned="1">
                  <text:p text:style-name="table_al">Het doen van aanschrijvingen inzake controles en verplichtingen ingevolge de Wet kinderopvang.</text:p>
                </table:table-cell>
                <table:table-cell table:style-name="entry" table:number-rows-spanned="1" table:number-columns-spanned="1">
                  <text:p text:style-name="table_al">Wet kinderopvang </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9.2</text:p>
                </table:table-cell>
                <table:table-cell table:style-name="entry" table:number-rows-spanned="1" table:number-columns-spanned="1">
                  <text:p text:style-name="table_al">Het geven van een beschikking aan de houder van een kindercentrum, een gastouderbureau of een voorziening voor gastouderopvang.</text:p>
                </table:table-cell>
                <table:table-cell table:style-name="entry" table:number-rows-spanned="1" table:number-columns-spanned="1">
                  <text:p text:style-name="table_al">Artikel 1.46 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9.3</text:p>
                </table:table-cell>
                <table:table-cell table:style-name="entry" table:number-rows-spanned="1" table:number-columns-spanned="1">
                  <text:p text:style-name="table_al">Het er zorg voor dragen dat het kindercentrum, het gastouderbureau of de voorziening voor gastouderopvang worden ingeschreven in het landelijk register kinderopvang.</text:p>
                </table:table-cell>
                <table:table-cell table:style-name="entry" table:number-rows-spanned="1" table:number-columns-spanned="1">
                  <text:p text:style-name="table_al">Artikel 1.46 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leidsadviseur onderwijs</text:p>
                </table:table-cell>
                <table:table-cell table:style-name="entry" table:number-rows-spanned="1" table:number-columns-spanned="1"/>
              </table:table-row>
              <table:table-row table:style-name="row">
                <table:table-cell table:style-name="entry" table:number-rows-spanned="1" table:number-columns-spanned="1">
                  <text:p text:style-name="table_al">6.9.4</text:p>
                </table:table-cell>
                <table:table-cell table:style-name="entry" table:number-rows-spanned="1" table:number-columns-spanned="1">
                  <text:p text:style-name="table_al">Het voeren van correspondentie inzake de registratie van een kindercentrum, een gastouderbureau of een voorziening voor gastouderopvang in het register kinderopvang dan wel een mutatie van de gegevens.</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leidsadviseur onderwijs</text:p>
                </table:table-cell>
                <table:table-cell table:style-name="entry" table:number-rows-spanned="1" table:number-columns-spanned="1"/>
              </table:table-row>
              <table:table-row table:style-name="row">
                <table:table-cell table:style-name="entry" table:number-rows-spanned="1" table:number-columns-spanned="1">
                  <text:p text:style-name="table_al">6.9.5</text:p>
                </table:table-cell>
                <table:table-cell table:style-name="entry" table:number-rows-spanned="1" table:number-columns-spanned="1">
                  <text:p text:style-name="table_al">Het aanwijzen van de directeur publieke gezondheid van de GGD als toezichthouder.</text:p>
                </table:table-cell>
                <table:table-cell table:style-name="entry" table:number-rows-spanned="1" table:number-columns-spanned="1">
                  <text:p text:style-name="table_al">Artikel 1.61 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9.6</text:p>
                </table:table-cell>
                <table:table-cell table:style-name="entry" table:number-rows-spanned="1" table:number-columns-spanned="1">
                  <text:p text:style-name="table_al">Het geven van schriftelijke aanwijzingen of bevelen in verband met het niet of in onvoldoende mate naleven van voorschriften.</text:p>
                </table:table-cell>
                <table:table-cell table:style-name="entry" table:number-rows-spanned="1" table:number-columns-spanned="1">
                  <text:p text:style-name="table_al">Artikel 1.65 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9.7</text:p>
                </table:table-cell>
                <table:table-cell table:style-name="entry" table:number-rows-spanned="1" table:number-columns-spanned="1">
                  <text:p text:style-name="table_al">Het besluiten tot een herstellend traject bij het niet voldoen aan de kwaliteitseisen.</text:p>
                </table:table-cell>
                <table:table-cell table:style-name="entry" table:number-rows-spanned="1" table:number-columns-spanned="1">
                  <text:p text:style-name="table_al">Artikel 1.61 lid 1, artikel 1.65 lid 1, artikel 1.66 en artikel 1.72 lid 1 Wet kinderopvang</text:p>
                  <text:p text:style-name="table_al">Beleidsregels handhaving Wet kinderopvang gemeente Venlo</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007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7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7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Bestuur | Organisatie en beleid</meta:user-defined>
    <meta:user-defined meta:name="DC.source">hoofdstuk 10 van de Algemene wet bestuursrecht]|[1.0:c:BWBR0005537&amp;hoofdstuk=10&amp;g=2021-03-01</meta:user-defined>
    <meta:user-defined meta:name="OVERHEIDop.referentienummer">1736777</meta:user-defined>
    <meta:user-defined meta:name="DCTERMS.alternative">Mandaatbesluit</meta:user-defined>
    <dc:language>nl</dc:language>
    <meta:user-defined meta:name="OVERHEID.Gemeente/DC.spatial">Venlo</meta:user-defined>
    <meta:user-defined meta:name="DC.title">Besluit mandaat, volmacht, machtiging en aanwijzing Venlo 2021</meta:user-defined>
    <meta:user-defined meta:name="DCTERMS.W3CDTF/DCTERMS.available">2021-03-31</meta:user-defined>
    <meta:user-defined meta:name="DCTERMS.W3CDTF/OVERHEIDop.jaargang">2021</meta:user-defined>
    <meta:user-defined meta:name="OVERHEIDop.publicationIssue">100079</meta:user-defined>
    <meta:user-defined meta:name="OVERHEIDop.betreftRegeling">CVDR656083_1</meta:user-defined>
    <meta:user-defined meta:name="xs:date/OVERHEIDop.startdatum">2021-04-01</meta:user-defined>
    <meta:user-defined meta:name="OVERHEIDop.GmbID/DC.identifier">gmb-2021-100079</meta:user-defined>
    <meta:user-defined meta:name="OVERHEIDop.versieInformatie"/>
  </office:meta>
</office:document-meta>
</file>