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de Esch 21:  bouwen overdekt terras annex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Esch 21 in Saasveld</text:p>
            <text:p text:style-name="common-al">Project: het bouwen van een overdekt terras annex berging</text:p>
            <text:p text:style-name="common-al">Ingekomen: 26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007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overdekt terras annex berging</meta:user-defined>
    <dc:language>nl</dc:language>
    <meta:user-defined meta:name="OVERHEID.EPSG28992/DC.spatial">251576.00020843 483506.000458116</meta:user-defined>
    <meta:user-defined meta:name="DC.title">Gemeente Dinkelland - aanvraag omgevingsvergunning, Saasveld, de Esch 21:  bouwen overdekt terras annex berging</meta:user-defined>
    <meta:user-defined meta:name="OVERHEID.PostcodeHuisnummer/OVERHEIDop.postcodeHuisnummer">7597MJ 21</meta:user-defined>
    <meta:user-defined meta:name="OVERHEIDop.straatnaam">de Esch</meta:user-defined>
    <meta:user-defined meta:name="OVERHEIDop.woonplaats">Saas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0073</meta:user-defined>
    <meta:user-defined meta:name="OVERHEIDop.GmbID/DC.identifier">gmb-2021-100073</meta:user-defined>
    <meta:user-defined meta:name="OVERHEIDop.versieInformatie"/>
  </office:meta>
</office:document-meta>
</file>