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92 aangevraagd, Gebroken Meeldij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Gebroken Meeldijk 33 2991 VB Barendrecht (B210311392), voor het herstellen van de voorgevel in oude staat (26-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00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92</meta:user-defined>
    <meta:user-defined meta:name="DCTERMS.abstract">Gebroken Meeldijk 33, herstellen voorgevel in oude staat</meta:user-defined>
    <dc:language>nl</dc:language>
    <meta:user-defined meta:name="OVERHEID.EPSG28992/DC.spatial">98053.68 429842.133</meta:user-defined>
    <meta:user-defined meta:name="DC.title">Omgevingsvergunning B210311392 aangevraagd, Gebroken Meeldijk 33</meta:user-defined>
    <meta:user-defined meta:name="OVERHEID.PostcodeHuisnummer/OVERHEIDop.postcodeHuisnummer">2991VB 33</meta:user-defined>
    <meta:user-defined meta:name="OVERHEIDop.straatnaam">Gebroken Meeldijk</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100066</meta:user-defined>
    <meta:user-defined meta:name="OVERHEIDop.GmbID/DC.identifier">gmb-2021-100066</meta:user-defined>
    <meta:user-defined meta:name="OVERHEIDop.versieInformatie"/>
  </office:meta>
</office:document-meta>
</file>