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winkelpui en het onderhouden van de voorgevel, Lijnmarkt 33 te Utrecht,  HZ_WABO-21-04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nmarkt 33 te Utrecht</text:p>
            <text:p text:style-name="common-al">HZ_WABO-21-04496</text:p>
            <text:p text:style-name="common-al">Toelichting: het wijzigen van de winkelpui en het onderhouden van de voo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0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24.53 455726.41</meta:user-defined>
    <meta:user-defined meta:name="DC.title">Verlenging beslistermijn omgevingsvergunning, het wijzigen van de winkelpui en het onderhouden van de voorgevel, Lijnmarkt 33 te Utrecht,  HZ_WABO-21-04496</meta:user-defined>
    <meta:user-defined meta:name="OVERHEID.PostcodeHuisnummer/OVERHEIDop.postcodeHuisnummer">3511KG 33</meta:user-defined>
    <meta:user-defined meta:name="OVERHEIDop.straatnaam">Lijnmarkt</meta:user-defined>
    <meta:user-defined meta:name="OVERHEIDop.woonplaats">Utre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65</meta:user-defined>
    <meta:user-defined meta:name="OVERHEIDop.GmbID/DC.identifier">gmb-2021-100065</meta:user-defined>
    <meta:user-defined meta:name="OVERHEIDop.versieInformatie"/>
  </office:meta>
</office:document-meta>
</file>