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 Verdoornstraat 8, 4251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 Verdoornstraat 8, 4251 ET, </text:span>realiseren tuinkamer met overkapping (OV20210220/5934999); ingekomen op 23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0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31.503 424838.494</meta:user-defined>
    <meta:user-defined meta:name="DC.title">Gemeente Altena - Aanvraag omgevingsvergunning Werkendam: L Verdoornstraat 8, 4251 ET</meta:user-defined>
    <meta:user-defined meta:name="OVERHEID.PostcodeHuisnummer/OVERHEIDop.postcodeHuisnummer">4251ET 8</meta:user-defined>
    <meta:user-defined meta:name="OVERHEIDop.straatnaam">L Verdoornstraat</meta:user-defined>
    <meta:user-defined meta:name="OVERHEIDop.woonplaats">Werken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64</meta:user-defined>
    <meta:user-defined meta:name="OVERHEIDop.GmbID/DC.identifier">gmb-2021-100064</meta:user-defined>
    <meta:user-defined meta:name="OVERHEIDop.versieInformatie"/>
  </office:meta>
</office:document-meta>
</file>