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ntaur 34 in Vinkeve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plaatsen van een dakkapel aan de voorgevel op locatie Centaur 34 in Vinkeveen. De aanvraag is geregistreerd onder zaaknummer z-21-00461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0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96.09 468718.61</meta:user-defined>
    <meta:user-defined meta:name="DC.title">Kennisgeving ontvangst aanvraag omgevingsvergunning Centaur 34 in Vinkeveen</meta:user-defined>
    <meta:user-defined meta:name="OVERHEID.PostcodeHuisnummer/OVERHEIDop.postcodeHuisnummer">3645SH 34</meta:user-defined>
    <meta:user-defined meta:name="OVERHEIDop.straatnaam">Centaur</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100060</meta:user-defined>
    <meta:user-defined meta:name="OVERHEIDop.GmbID/DC.identifier">gmb-2021-100060</meta:user-defined>
    <meta:user-defined meta:name="OVERHEIDop.versieInformatie"/>
  </office:meta>
</office:document-meta>
</file>