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576 aangevraagd, Carnisseweg 5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Carnisseweg 57 a 2993 AD Barendrecht (B200310576), voor het plaatsen van een aanbouw tussen de woning en de garage (26-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00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576</meta:user-defined>
    <meta:user-defined meta:name="DCTERMS.abstract">Carnisseweg 57a, plaatsen aanbouw tussen woning en garage  </meta:user-defined>
    <dc:language>nl</dc:language>
    <meta:user-defined meta:name="OVERHEID.EPSG28992/DC.spatial">94621.084 430180.877</meta:user-defined>
    <meta:user-defined meta:name="DC.title">Omgevingsvergunning B200310576 aangevraagd, Carnisseweg 57a</meta:user-defined>
    <meta:user-defined meta:name="OVERHEID.PostcodeHuisnummer/OVERHEIDop.postcodeHuisnummer">2993AD 57</meta:user-defined>
    <meta:user-defined meta:name="OVERHEIDop.straatnaam">Carnisseweg</meta:user-defined>
    <meta:user-defined meta:name="OVERHEIDop.woonplaats">Barendrecht</meta:user-defined>
    <meta:user-defined meta:name="DCTERMS.W3CDTF/DCTERMS.available">2021-04-01</meta:user-defined>
    <meta:user-defined meta:name="DCTERMS.W3CDTF/OVERHEIDop.jaargang">2021</meta:user-defined>
    <meta:user-defined meta:name="OVERHEIDop.publicationIssue">100051</meta:user-defined>
    <meta:user-defined meta:name="OVERHEIDop.GmbID/DC.identifier">gmb-2021-100051</meta:user-defined>
    <meta:user-defined meta:name="OVERHEIDop.versieInformatie"/>
  </office:meta>
</office:document-meta>
</file>