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realiseren van een houtopslag, C.G. Wiegersweg 27, 9684 E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houtopslag, C.G. Wiegersweg 27, 9684 EK Finsterwolde. Door dit besluit is de nieuwe uiterste beslisdatum 23 februari 2021.</text:p>
            <text:p text:style-name="common-al"/>
            <text:p text:style-name="last-al">Winschoten,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0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653 579937</meta:user-defined>
    <meta:user-defined meta:name="DC.title">Gemeente Oldambt, Kennisgeving verlenging beslistermijn Wabo, het realiseren van een houtopslag, C.G. Wiegersweg 27, 9684 EK Finsterwolde</meta:user-defined>
    <meta:user-defined meta:name="OVERHEID.PostcodeHuisnummer/OVERHEIDop.postcodeHuisnummer">9684EK 27</meta:user-defined>
    <meta:user-defined meta:name="OVERHEIDop.straatnaam">C.G.Wiegersweg</meta:user-defined>
    <meta:user-defined meta:name="OVERHEIDop.woonplaats">Finsterwol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05</meta:user-defined>
    <meta:user-defined meta:name="OVERHEIDop.GmbID/DC.identifier">gmb-2021-10005</meta:user-defined>
    <meta:user-defined meta:name="OVERHEIDop.versieInformatie"/>
  </office:meta>
</office:document-meta>
</file>