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10 Middelgraaf 14 te Tilburg, plaatsen van een overkapping, 8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10 - I - Middelgraaf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0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1.811 394916.666</meta:user-defined>
    <meta:user-defined meta:name="DC.title">Tilburg, ingekomen aanvraag voor een omgevingsvergunning Z-HZ_WABO-2021-00110 Middelgraaf 14 te Tilburg, plaatsen van een overkapping, 8 januari 2021</meta:user-defined>
    <meta:user-defined meta:name="OVERHEID.PostcodeHuisnummer/OVERHEIDop.postcodeHuisnummer">5032EE 14</meta:user-defined>
    <meta:user-defined meta:name="OVERHEIDop.straatnaam">Middelgraaf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04</meta:user-defined>
    <meta:user-defined meta:name="OVERHEIDop.GmbID/DC.identifier">gmb-2021-10004</meta:user-defined>
    <meta:user-defined meta:name="OVERHEIDop.versieInformatie"/>
  </office:meta>
</office:document-meta>
</file>