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86 aangevraagd, Berg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ergen 8 2993 LR Barendrecht (B210311386), voor het bouwen van een bedrijfspand (wijziging verleende vergunning B210310718) (26-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86</meta:user-defined>
    <meta:user-defined meta:name="DCTERMS.abstract">Bergen 8, bouwen bedrijfspand (wijziging verleende vergunning B210310718) </meta:user-defined>
    <dc:language>nl</dc:language>
    <meta:user-defined meta:name="OVERHEID.EPSG28992/DC.spatial">94587.376 429893.192</meta:user-defined>
    <meta:user-defined meta:name="DC.title">Omgevingsvergunning B210311386 aangevraagd, Bergen 8</meta:user-defined>
    <meta:user-defined meta:name="OVERHEID.PostcodeHuisnummer/OVERHEIDop.postcodeHuisnummer">2993LR 8</meta:user-defined>
    <meta:user-defined meta:name="OVERHEIDop.straatnaam">Bergen</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38</meta:user-defined>
    <meta:user-defined meta:name="OVERHEIDop.GmbID/DC.identifier">gmb-2021-100038</meta:user-defined>
    <meta:user-defined meta:name="OVERHEIDop.versieInformatie"/>
  </office:meta>
</office:document-meta>
</file>