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llecteren Groningen 2021</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Algemene wet bestuursrecht en artikel 5:14 van de Algemene Plaatselijke Verordening Groningen 2021;</text:p>
            <text:p text:style-name="al"/>
            <text:p text:style-name="al">overwegende dat het aanbeveling verdient regels te stellen voor collecteren;</text:p>
          </text:section>
          <text:section text:name="afkondiging_id1-3-2-1-2" text:style-name="afkondiging">
            <text:p text:style-name="afkondiging_top"/>
            <text:p text:style-name="al">BESLUIT:</text:p>
            <text:p text:style-name="al"/>
            <text:p text:style-name="al">vast te stellen de Beleidsregel collecteren Gron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text:number>
                <text:p text:style-name="al">CBF: Centraal Bureau Fondsenwerving. Het CBF controleert en beoordeelt goede doelen instellingen. Zij geeft aan de grote instellingen het CBF-Keur af en het CBF-certificaat aan kleine goede doelen. Voor organisaties die nog geen drie jaar bestaan kan een verklaring van geen bezwaar worden afgegeven.</text:p>
              </text:list-item>
              <text:list-item text:style-override="id1-3-2-2-1-3-2">
                <text:number>•</text:number>
                <text:p text:style-name="al">Collecteren: het houden van een openbare inzameling van geld of goederen te houden of daartoe een intekenlijst aan te bieden.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3">
                <text:number>•</text:number>
                <text:p text:style-name="al">Leden- of donateurswerving (Direct dialogue): in het openbaar leden of donateurs werven als daarbij te kennen wordt gegeven of de indruk wordt gewekt dat de opbrengst geheel of ten dele voor een liefdadig of ideëel doel is bestemd.</text:p>
              </text:list-item>
            </text:list>
          </text:section>
          <text:section text:name="artikel_id1-3-2-2-2" text:style-name="artikel">
            <text:p text:style-name="artikel_kop_titel"><text:span text:style-name="artikel_kop_label">Artikel</text:span> <text:span text:style-name="artikel_kop_nr">2</text:span> Doorlopende collectevergunning</text:p>
            <text:p text:style-name="al">Organisaties die zijn opgenomen in het door het CBF gepubliceerde collecterooster komen in aanmerking voor een doorlopende collectevergunning.</text:p>
          </text:section>
          <text:section text:name="artikel_id1-3-2-2-3" text:style-name="artikel">
            <text:p text:style-name="artikel_kop_titel"><text:span text:style-name="artikel_kop_label">Artikel</text:span> <text:span text:style-name="artikel_kop_nr">3</text:span> Incidentele collectevergunning</text:p>
            <text:list text:style-name="id1-3-2-2-3-2">
              <text:list-item text:style-override="id1-3-2-2-3-2">
                <text:number>1.</text:number>
                <text:p text:style-name="al">De volgende personen of organisaties komen in aanmerking voor een incidentele collectevergunning:</text:p>
                <text:list text:style-name="id1-3-2-2-3-2-3">
                  <text:list-item text:style-override="id1-3-2-2-3-2-3-1">
                    <text:number>a)</text:number>
                    <text:p text:style-name="al">Particulieren die met toestemming van een organisatie met een CBF-keurmerk of een ANBI-status bij de Belastingdienst willen collecteren;</text:p>
                  </text:list-item>
                  <text:list-item text:style-override="id1-3-2-2-3-2-3-2">
                    <text:number>b)</text:number>
                    <text:p text:style-name="al">Organisaties die vanuit een standplaats bij een evenement willen collecteren.</text:p>
                  </text:list-item>
                </text:list>
              </text:list-item>
              <text:list-item text:style-override="id1-3-2-2-3-3">
                <text:number>2.</text:number>
                <text:p text:style-name="al">Het college kan een aanvraag voor een Incidentele collectevergunning als bedoeld in het eerste lid onder a weigeren als deze samenvalt met reeds ingeroosterde inzamelingsacties zoals bedoeld in artikel 2.</text:p>
              </text:list-item>
            </text:list>
          </text:section>
          <text:section text:name="artikel_id1-3-2-2-4" text:style-name="artikel">
            <text:p text:style-name="artikel_kop_titel"><text:span text:style-name="artikel_kop_label">Artikel</text:span> <text:span text:style-name="artikel_kop_nr">4</text:span> Geen vergunning voor leden- of donateurswerving (Direct dialogue)</text:p>
            <text:list text:style-name="id1-3-2-2-4-2">
              <text:list-item text:style-override="id1-3-2-2-4-2">
                <text:number>1.</text:number>
                <text:p text:style-name="al">Er worden geen nieuwe vergunningen voor leden- of donateurswerving verleend.</text:p>
              </text:list-item>
              <text:list-item text:style-override="id1-3-2-2-4-3">
                <text:number>2.</text:number>
                <text:p text:style-name="al">Vergunningen die zijn verleend onder de werking van de Beleidsregels collecteren via Direct dialogue, inwerking getreden op 3 december 2010, worden ingetrokken. Er geldt een overgangstermijn van een jaar, te rekenen vanaf de datum van intrekking van de vergunn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dag na bekendmaking van dit besluit.</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collecteren Groningen 2021.</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26 januari 2021.</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0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artikel 4:81 van de Algemene wet bestuursrecht]|[1.0:c:BWBR0005537&amp;artikel=4%3A81&amp;g=2021-03-01</meta:user-defined>
    <meta:user-defined meta:name="DC.source">https://decentrale.regelgeving.overheid.nl/cvdr/xhtmloutput/Historie/Groningen%20%28Gr%29/646003/CVDR646003_1.html</meta:user-defined>
    <meta:user-defined meta:name="OVERHEIDop.referentienummer">553148-2020</meta:user-defined>
    <meta:user-defined meta:name="DCTERMS.alternative">Beleidsregel collecteren Groningen 2021</meta:user-defined>
    <dc:language>nl</dc:language>
    <meta:user-defined meta:name="OVERHEID.Gemeente/DC.spatial">Groningen</meta:user-defined>
    <meta:user-defined meta:name="DC.title">Beleidsregel collecteren Groningen 2021</meta:user-defined>
    <meta:user-defined meta:name="DCTERMS.W3CDTF/DCTERMS.available">2021-03-31</meta:user-defined>
    <meta:user-defined meta:name="DCTERMS.W3CDTF/OVERHEIDop.jaargang">2021</meta:user-defined>
    <meta:user-defined meta:name="OVERHEIDop.publicationIssue">100035</meta:user-defined>
    <meta:user-defined meta:name="OVERHEIDop.betreftRegeling">CVDR656081_1</meta:user-defined>
    <meta:user-defined meta:name="xs:date/OVERHEIDop.startdatum">2021-04-01</meta:user-defined>
    <meta:user-defined meta:name="OVERHEIDop.GmbID/DC.identifier">gmb-2021-100035</meta:user-defined>
    <meta:user-defined meta:name="OVERHEIDop.versieInformatie"/>
  </office:meta>
</office:document-meta>
</file>