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21.002,  nabij T-splitsing Leyenbroekerweg-Jubileumstraat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is verleend voor het uitvoeren van saneringswerkzaamheden aan het drinkwaterleidingnet. De werkzaamheden vinden plaats nabij de T-splitsing Leyenbroekerweg-Jubileumstraat te Sittard in de periode van 21:00 uur (avondperiode) tot 09:00 uur (dagperiode). </text:p>
            <text:p text:style-name="common-al"/>
            <text:p text:style-name="common-al">Voor:     ontheffing geluidhinder </text:p>
            <text:p text:style-name="common-al">Naam inrichting:   WML</text:p>
            <text:p text:style-name="common-al">Locatie:   nabij T-splitsing Leyenbroekerweg-Jubileumstraat te Sittard</text:p>
            <text:p text:style-name="common-al">Verzenddatum besluit:  25 maart 2021</text:p>
            <text:p text:style-name="common-al">Dossiernummer:    APV21.002</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003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3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3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69.947 333783.199</meta:user-defined>
    <meta:user-defined meta:name="DC.title">Gemeente Sittard-Geleen – Ontheffing geluidhinder APV art 4:6 lid 1, dossiernummer APV21.002,  nabij T-splitsing Leyenbroekerweg-Jubileumstraat te Sittard</meta:user-defined>
    <meta:user-defined meta:name="OVERHEID.PostcodeHuisnummer/OVERHEIDop.postcodeHuisnummer">6132CB 43</meta:user-defined>
    <meta:user-defined meta:name="OVERHEIDop.straatnaam">Leyenbroekerweg</meta:user-defined>
    <meta:user-defined meta:name="OVERHEIDop.woonplaats">Sittard</meta:user-defined>
    <meta:user-defined meta:name="DCTERMS.W3CDTF/DCTERMS.available">2021-03-31</meta:user-defined>
    <meta:user-defined meta:name="DCTERMS.W3CDTF/OVERHEIDop.jaargang">2021</meta:user-defined>
    <meta:user-defined meta:name="OVERHEIDop.publicationIssue">100034</meta:user-defined>
    <meta:user-defined meta:name="OVERHEIDop.GmbID/DC.identifier">gmb-2021-100034</meta:user-defined>
    <meta:user-defined meta:name="OVERHEIDop.versieInformatie"/>
  </office:meta>
</office:document-meta>
</file>