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Fortgracht 24, 4254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Fortgracht 24, 4254 VE, </text:span>realiseren houten overkapping en een houten fietsenhok/tuinhuisje (OV20210221/5935889); ingekomen op 2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8.956 424359.134</meta:user-defined>
    <meta:user-defined meta:name="DC.title">Gemeente Altena - Aanvraag omgevingsvergunning Sleeuwijk: Fortgracht 24, 4254 VE</meta:user-defined>
    <meta:user-defined meta:name="OVERHEID.PostcodeHuisnummer/OVERHEIDop.postcodeHuisnummer">4254VE 24</meta:user-defined>
    <meta:user-defined meta:name="OVERHEIDop.straatnaam">Fortgracht</meta:user-defined>
    <meta:user-defined meta:name="OVERHEIDop.woonplaats">Sleeu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30</meta:user-defined>
    <meta:user-defined meta:name="OVERHEIDop.GmbID/DC.identifier">gmb-2021-100030</meta:user-defined>
    <meta:user-defined meta:name="OVERHEIDop.versieInformatie"/>
  </office:meta>
</office:document-meta>
</file>