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6-1">
      <text:list-level-style-bullet style:num-suffix="" text:bullet-char="​" text:level="1">
        <style:list-level-properties text:min-label-width="10mm"/>
      </text:list-level-style-bullet>
    </text:list-style>
    <text:list-style style:name="id1-3-2-2-5-6-2">
      <text:list-level-style-bullet style:num-suffix="" text:bullet-char="​" text:level="1">
        <style:list-level-properties text:min-label-width="10mm"/>
      </text:list-level-style-bullet>
    </text:list-style>
    <text:list-style style:name="id1-3-2-2-5-6-3">
      <text:list-level-style-bullet style:num-suffix="" text:bullet-char="​" text:level="1">
        <style:list-level-properties text:min-label-width="10mm"/>
      </text:list-level-style-bullet>
    </text:list-style>
    <text:list-style style:name="id1-3-2-2-5-6-4">
      <text:list-level-style-bullet style:num-suffix="" text:bullet-char="​" text:level="1">
        <style:list-level-properties text:min-label-width="10mm"/>
      </text:list-level-style-bullet>
    </text:list-style>
    <text:list-style style:name="id1-3-2-2-5-6-5">
      <text:list-level-style-bullet style:num-suffix="" text:bullet-char="​" text:level="1">
        <style:list-level-properties text:min-label-width="10mm"/>
      </text:list-level-style-bullet>
    </text:list-style>
    <style:style style:family="table-column" style:parent-style-name="colspec" style:name="id1-3-2-2-7-10-1-1">
      <style:table-column-properties style:rel-column-width="53*"/>
    </style:style>
    <style:style style:family="table-column" style:parent-style-name="colspec" style:name="id1-3-2-2-7-10-1-2">
      <style:table-column-properties style:rel-column-width="55*"/>
    </style:style>
  </office:automatic-styles>
  <office:body>
    <office:text>
      <text:p text:style-name="new_page_staatscourant"/>
      <text:p text:style-name="single-kop-titel">Mandaat-, volmacht en machtigingsregeling De Waddeneilanden</text:p>
      <text:section text:name="regeling_id1-3-2" text:style-name="regeling">
        <text:section text:name="aanhef_id1-3-2-1" text:style-name="aanhef">
          <text:section text:name="preambule_id1-3-2-1-1" text:style-name="preambule">
            <text:p text:style-name="al">Het Dagelijks Bestuur en de Voorzitter van de Gemeenschappelijke Regeling De Waddeneilanden 2018, ieder voor zover het zijn bevoegdheden betreft;</text:p>
            <text:p text:style-name="al"/>
            <text:p text:style-name="al">
            <text:span text:style-name="nadrukvet">overwegende:</text:span>
          </text:p>
            <text:p text:style-name="al">dat het gewenst is om zaken efficiënt af te doen door gebruik te maken van de mogelijkheden van mandaat, volmacht en machtiging;</text:p>
            <text:p text:style-name="al"/>
            <text:p text:style-name="al">
            <text:span text:style-name="nadrukvet">gelet op</text:span>
            <text:span text:style-name="nadrukvet">:</text:span>
            <text:span text:style-name="nadrukvet"/>
          </text:p>
            <text:p text:style-name="al">Afdeling 10.1.1 Algemene wet bestuursrecht; </text:p>
            <text:p text:style-name="al">de Wet gemeenschappelijke regelingen</text:p>
            <text:p text:style-name="al">de Gemeenschappelijke Regeling De Waddeneilanden 2018</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 e s l u i t e n:</text:span>
          </text:p>
            <text:p text:style-name="al">de Mandaat-, volmacht- en machtigingsregeling <text:span text:style-name="nadrukcur">“</text:span><text:span text:style-name="nadrukcur">De Waddeneilanden</text:span><text:span text:style-name="nadrukcur">”</text:span> als volgt vast te stellen:</text:p>
            <text:p text:style-name="al"/>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 </text:p>
            <text:list text:style-name="id1-3-2-2-2-3">
              <text:list-item text:style-override="id1-3-2-2-2-3-1">
                <text:number>a.</text:number>
                <text:p text:style-name="al">
                <text:span text:style-name="nadrukcur">mandaat:</text:span> de bevoegdheid om in naam van het Dagelijks Bestuur besluiten te nemen;</text:p>
              </text:list-item>
              <text:list-item text:style-override="id1-3-2-2-2-3-2">
                <text:number>b.</text:number>
                <text:p text:style-name="al">
                <text:span text:style-name="nadrukcur">volmacht:</text:span> de bevoegdheid om in naam van het Dagelijks Bestuur privaatrechtelijke rechtshandelingen te verrichten;</text:p>
              </text:list-item>
              <text:list-item text:style-override="id1-3-2-2-2-3-3">
                <text:number>c.</text:number>
                <text:p text:style-name="al">
                <text:span text:style-name="nadrukcur">machtiging:</text:span> de bevoegdheid om namens de Voorzitter de Regeling De Waddeneilanden 2018 in en buiten rechte te vertegenwoordigen;</text:p>
              </text:list-item>
              <text:list-item text:style-override="id1-3-2-2-2-3-4">
                <text:number>d.</text:number>
                <text:p text:style-name="al">
                <text:span text:style-name="nadrukcur">mandaatgever:</text:span> het Dagelijks Bestuur van de Gemeenschappelijke Regeling De Waddeneilanden 2018.</text:p>
              </text:list-item>
              <text:list-item text:style-override="id1-3-2-2-2-3-5">
                <text:number>e.</text:number>
                <text:p text:style-name="al">
                <text:span text:style-name="nadrukcur">de </text:span>
                <text:span text:style-name="nadrukcur">mandaatnemer</text:span>: de secretaris van de Gemeenschappelijke Regeling De Waddeneilanden 2018, zoals bedoeld in artikel 24 van die regeling;</text:p>
              </text:list-item>
              <text:list-item text:style-override="id1-3-2-2-2-3-6">
                <text:number>f.</text:number>
                <text:p text:style-name="al">
                <text:span text:style-name="nadrukcur">volmachtgever</text:span>: het Dagelijks Bestuur van de Gemeenschappelijke Regeling De Waddeneilanden 2018;</text:p>
              </text:list-item>
              <text:list-item text:style-override="id1-3-2-2-2-3-7">
                <text:number>g.</text:number>
                <text:p text:style-name="al">
                <text:span text:style-name="nadrukcur">gevolmachtigde</text:span>: de secretaris van de Gemeenschappelijke Regeling De Waddeneilanden 2018, zoals bedoeld in artikel 24 van die regeling;</text:p>
              </text:list-item>
              <text:list-item text:style-override="id1-3-2-2-2-3-8">
                <text:number>h.</text:number>
                <text:p text:style-name="al">
                <text:span text:style-name="nadrukcur">machtiginggever</text:span>; de Voorzitter van Gemeenschappelijke Regeling De Waddeneilanden 2018;</text:p>
              </text:list-item>
              <text:list-item text:style-override="id1-3-2-2-2-3-9">
                <text:number>i.</text:number>
                <text:p text:style-name="al">
                <text:span text:style-name="nadrukcur">gemachtigde</text:span>: de secretaris van de Gemeenschappelijke Regeling De Waddeneilanden 2018, zoals bedoeld in artikel 24 van die regeling;</text:p>
              </text:list-item>
              <text:list-item text:style-override="id1-3-2-2-2-3-10">
                <text:number>j.</text:number>
                <text:p text:style-name="al">
                <text:span text:style-name="nadrukcur">de mandaat</text:span>
                <text:span text:style-name="nadrukcur">-, volmacht- en machtigings</text:span>
                <text:span text:style-name="nadrukcur">regeling:</text:span> mandaat- en volmachtregeling <text:span text:style-name="nadrukcur">“</text:span><text:span text:style-name="nadrukcur">De Waddeneilanden”.</text:span></text:p>
              </text:list-item>
            </text:list>
            <text:p text:style-name="al"/>
          </text:section>
          <text:section text:name="artikel_id1-3-2-2-3" text:style-name="artikel">
            <text:p text:style-name="artikel_kop_titel"><text:span text:style-name="artikel_kop_label">Artikel</text:span> <text:span text:style-name="artikel_kop_nr">2:</text:span> mandaatnemer/gevolmachtigde/gemachtigde</text:p>
            <text:p text:style-name="al">1. De mandaatgever draagt de uitoefening van zijn beslissingsbevoegdheden, genoemd in de <text:span text:style-name="nadrukcur">bijlage</text:span>, op aan de mandaatnemer.</text:p>
            <text:p text:style-name="al">2. De volmachtgever draagt de uitoefening van zijn privaatrechtelijke bevoegdheden, genoemd, genoemd in de <text:span text:style-name="nadrukcur">bijlage</text:span>, op aan de gevolmachtigde.</text:p>
            <text:p text:style-name="al">3. De machtiginggever draagt de vertegenwoordiging in en buiten rechte van de Gemeenschappelijke Regeling De Waddeneilanden 2018 op aan de gemachtigde voor zover het de bevoegdheden betreft, genoemd in de <text:span text:style-name="nadrukcur">bijlage</text:span>.</text:p>
            <text:p text:style-name="al">4. De mandaatgever, volmachtgever en machtiginggever kunnen het mandaat, volmacht en machtiging, bedoeld in artikel 1, onder a., b. en c., geheel of gedeeltelijk intrekken als hij of zij voortzetting van het mandaat, volmacht of machtiging niet wenselijk vindt.</text:p>
            <text:p text:style-name="al"/>
          </text:section>
          <text:section text:name="artikel_id1-3-2-2-4" text:style-name="artikel">
            <text:p text:style-name="artikel_kop_titel"><text:span text:style-name="artikel_kop_label">Artikel</text:span> <text:span text:style-name="artikel_kop_nr">3:</text:span> reikwijdte mandaat en volmacht</text:p>
            <text:p text:style-name="al">De uitoefening van de bevoegdheden, bedoeld in artikel 2, leden 1 tot en met 3, omvat tevens:</text:p>
            <text:list text:style-name="id1-3-2-2-4-3">
              <text:list-item text:style-override="id1-3-2-2-4-3-1">
                <text:number>a.</text:number>
                <text:p text:style-name="al">het verrichten van alle benodigde handelingen ter voorbereiding van een besluit of privaatrechtelijke rechtshandeling;</text:p>
              </text:list-item>
              <text:list-item text:style-override="id1-3-2-2-4-3-2">
                <text:number>b.</text:number>
                <text:p text:style-name="al">het verrichten van alle benodigde handelingen na het nemen van het besluit of privaatrechtelijke rechtshandeling;</text:p>
              </text:list-item>
              <text:list-item text:style-override="id1-3-2-2-4-3-3">
                <text:number>c.</text:number>
                <text:p text:style-name="al">het voeren van correspondentie rondom het besluit of privaatrechtelijke rechtshandeling;</text:p>
              </text:list-item>
              <text:list-item text:style-override="id1-3-2-2-4-3-4">
                <text:number>d.</text:number>
                <text:p text:style-name="al">het verstrekken van informatie rondom het besluit of privaatrechtelijke rechtshandeling.</text:p>
              </text:list-item>
            </text:list>
            <text:p text:style-name="al"/>
          </text:section>
          <text:section text:name="artikel_id1-3-2-2-5" text:style-name="artikel">
            <text:p text:style-name="artikel_kop_titel"><text:span text:style-name="artikel_kop_label">Artikel</text:span> <text:span text:style-name="artikel_kop_nr">4</text:span> : instructies voor de mandaatnemer/gevolmachtigde</text:p>
            <text:p text:style-name="al">1. De mandaatnemer/gevolmachtigde registreert de genomen besluiten en privaatrechtelijke rechtshandelingen in een register.</text:p>
            <text:p text:style-name="al">2. Per kwartaal geeft de mandaatnemer/gevolmachtigde aan mandaatgever/volmachtgever een overzicht van de genomen besluiten en privaatrechtelijke rechtshandelingen.</text:p>
            <text:p text:style-name="al">3. Van het mandaat of volmacht wordt geen gebruik gemaakt, indien de mandaatgever/volmachtgever te kennen heeft gegeven de bevoegdheid zelf te willen uitoefenen. </text:p>
            <text:p text:style-name="al">4. Van het mandaat of volmacht wordt geen gebruik gemaakt dan na voorafgaand overleg met, en verzoek om nadere instructie aan het Dagelijks Bestuur, indien het te nemen besluit of privaatrechtelijke rechtshandeling: </text:p>
            <text:list text:style-name="id1-3-2-2-5-6">
              <text:list-item text:style-override="id1-3-2-2-5-6-1">
                <text:number/>
                <text:p text:style-name="al">a. (aanmerkelijke) politieke of bestuurlijke gevolgen heeft; </text:p>
              </text:list-item>
              <text:list-item text:style-override="id1-3-2-2-5-6-2">
                <text:number/>
                <text:p text:style-name="al">b. leidt tot afwijking van vastgesteld beleid of van een bestendige bestuurlijke praktijk; </text:p>
              </text:list-item>
              <text:list-item text:style-override="id1-3-2-2-5-6-3">
                <text:number/>
                <text:p text:style-name="al">c. tot ingrijpende financiële gevolgen leidt, bijvoorbeeld in de vorm van meerjarenverplichtingen of overschrijding van het budget; </text:p>
              </text:list-item>
              <text:list-item text:style-override="id1-3-2-2-5-6-4">
                <text:number/>
                <text:p text:style-name="al">d. volgens extern ingewonnen advies tot voor de Gemeenschappelijke Regeling ongunstige gevolgen leidt; </text:p>
              </text:list-item>
              <text:list-item text:style-override="id1-3-2-2-5-6-5">
                <text:number/>
                <text:p text:style-name="al">e. leidt tot afwijking van een extern ingewonnen advies.</text:p>
              </text:list-item>
            </text:list>
            <text:p text:style-name="al"/>
          </text:section>
          <text:section text:name="artikel_id1-3-2-2-6" text:style-name="artikel">
            <text:p text:style-name="artikel_kop_titel"><text:span text:style-name="artikel_kop_label">Artikel</text:span> <text:span text:style-name="artikel_kop_nr">5:</text:span> ondertekening</text:p>
            <text:p text:style-name="al">1. Uitoefening van een gemandateerde of gevolmachtigde bevoegdheid blijkt uit de ondertekening van het besluit of stuk.</text:p>
            <text:p text:style-name="al">2. De documenten worden als volgt ondertekend:</text:p>
            <text:p text:style-name="al">“Namens het Dagelijks Bestuur van de Gemeenschappelijke Regeling De Waddeneilanden 2018,</text:p>
            <text:p text:style-name="al"/>
            <text:p text:style-name="al">K. Zwart</text:p>
            <text:p text:style-name="al"/>
            <text:p text:style-name="al"/>
            <text:p text:style-name="al">(handtekening)</text:p>
            <text:p text:style-name="al"/>
            <text:p text:style-name="al">secretaris”.</text:p>
            <text:p text:style-name="al"/>
          </text:section>
          <text:section text:name="artikel_id1-3-2-2-7" text:style-name="artikel">
            <text:p text:style-name="artikel_kop_titel"><text:span text:style-name="artikel_kop_label">Artikel</text:span> <text:span text:style-name="artikel_kop_nr">6:</text:span> slotbepalingen </text:p>
            <text:p text:style-name="al">1. Deze regeling treedt inwerking de dag na bekendmaking in het elektronisch gemeenteblad. De bekendmaking vindt plaats door het gemeentebestuur van de gemeente Terschelling.</text:p>
            <text:p text:style-name="al">2. Dit besluit wordt aangehaald als: <text:span text:style-name="nadrukcur">‘Mandaat- en </text:span><text:span text:style-name="nadrukcur">volmachtregeling</text:span><text:span text:style-name="nadrukcur"> “De Waddeneilanden”.</text:span></text:p>
            <text:p text:style-name="al"/>
            <text:p text:style-name="al">Vastgesteld in vergadering van 25 maart 2021.</text:p>
            <text:p text:style-name="al"/>
            <text:p text:style-name="al"/>
            <text:p text:style-name="al">
            <text:span text:style-name="nadrukvet">
              <text:span text:style-name="nadrukcur">Bijlag</text:span>
            </text:span>
            <text:span text:style-name="nadrukvet">
              <text:span text:style-name="nadrukcur">e:</text:span>
            </text:span>
            <text:span text:style-name="nadrukvet"> bevoegdheid die is gemandateerd en waarvoor volmacht met machtiging is verleend aan </text:span>
            <text:span text:style-name="nadrukvet">de secretaris van de Gemeenschappelijke Regeling De Waddeneilanden 2018</text:span>
          </text:p>
            <text:p text:style-name="al"/>
            <text:section text:name="table_id1-3-2-2-7-10" text:style-name="table">
              <text:p text:style-name="table_top"/>
              <table:table table:style-name="tgroup">
                <table:table-column table:style-name="id1-3-2-2-7-10-1-1"/>
                <table:table-column table:style-name="id1-3-2-2-7-10-1-2"/>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 </text:span>
                    </text:p>
                  </table:table-cell>
                </table:table-row>
                <table:table-row table:style-name="row">
                  <table:table-cell table:style-name="entry" table:number-rows-spanned="1" table:number-columns-spanned="1">
                    <text:p text:style-name="table_al">Benoemen c.q. te werk stellen op detacheringsovereenkomst of arbeidsovereenkomst naar burgerlijk recht en </text:p>
                    <text:p text:style-name="table_al">het schorsen en ontslaan van personeel in dienst van het openbaar lichaam de Gemeenschappelijke Regeling De Waddeneilanden 2018, </text:p>
                    <text:p text:style-name="table_al">binnen de kaders van de begroting, vastgesteld door het Algemeen bestuur.</text:p>
                  </table:table-cell>
                  <table:table-cell table:style-name="entry" table:number-rows-spanned="1" table:number-columns-spanned="1">
                    <text:p text:style-name="table_al">Artikel 17, lid 1, onder e. en f. Gemeenschappelijke Regeling De Waddeneilanden 2018</text:p>
                  </table:table-cell>
                </table:table-row>
                <table:table-row table:style-name="row">
                  <table:table-cell table:style-name="entry" table:number-rows-spanned="1" table:number-columns-spanned="1">
                    <text:p text:style-name="table_al">Uitvoeren van de volgende bedrijfsvoerings-aangelegenheden binnen de kaders van de begroting, vastgesteld door het Algemeen Bestuur:</text:p>
                    <text:p text:style-name="table_al">huisvestingskosten;</text:p>
                    <text:p text:style-name="table_al">kosten financiële administratie;</text:p>
                    <text:p text:style-name="table_al">vergader &amp; verblijfskosten;</text:p>
                    <text:p text:style-name="table_al">RCW en werelderfgoed;</text:p>
                    <text:p text:style-name="table_al">projecten.</text:p>
                  </table:table-cell>
                  <table:table-cell table:style-name="entry" table:number-rows-spanned="1" table:number-columns-spanned="1">
                    <text:p text:style-name="table_al">Artikel 17, lid 1, onder c. en e. Gemeenschappelijke Regeling De Waddeneilanden 2018.</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Het Dagelijks Bestuur van de Gemeenschappelijke Regeling De Waddeneilanden 2018,</text:span></text:p>
            <text:p><text:span text:style-name="functie"/></text:p>
            <text:p><text:span text:style-name="functie">K. Zwart, L.P. Stoel,</text:span></text:p>
            <text:p><text:span text:style-name="functie">secretaris. voorzitter. </text:span></text:p>
            <text:p><text:span text:style-name="functie"/></text:p>
            <text:p><text:span text:style-name="functie">De Voorzitter van de Gemeenschappelijke Regeling De Waddeneilanden 2018,</text:span></text:p>
            <text:p><text:span text:style-name="functie"/></text:p>
            <text:p><text:span text:style-name="functie">L.P. Sto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0002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2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2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Terschelling</meta:user-defined>
    <meta:user-defined meta:name="OVERHEID.Informatietype/DC.type">officiële publicatie</meta:user-defined>
    <meta:user-defined meta:name="OVERHEIDgvop.Informatietype/DC.type">Overige besluiten van algemene strekking</meta:user-defined>
    <meta:user-defined meta:name="OVERHEID.Gemeente/DCTERMS.publisher">Terschelling</meta:user-defined>
    <meta:user-defined meta:name="OVERHEID.Gemeente/OVERHEID.authority">Terschelling</meta:user-defined>
    <meta:user-defined meta:name="OVERHEID.TaxonomieBeleidsagenda/OVERHEID.category">Financiën | Organisatie en beleid</meta:user-defined>
    <meta:user-defined meta:name="DC.source">https://decentrale.regelgeving.overheid.nl/cvdr/xhtmloutput/Historie/Terschelling/610325/CVDR610325_1.html</meta:user-defined>
    <meta:user-defined meta:name="DCTERMS.alternative">Mandaat-, volmacht- en machtigingsregeling De Waddeneilanden </meta:user-defined>
    <dc:language>nl</dc:language>
    <meta:user-defined meta:name="OVERHEID.Gemeente/DC.spatial">Terschelling</meta:user-defined>
    <meta:user-defined meta:name="DC.title">Mandaat-, volmacht en machtigingsregeling De Waddeneilanden</meta:user-defined>
    <meta:user-defined meta:name="DCTERMS.W3CDTF/DCTERMS.available">2021-03-31</meta:user-defined>
    <meta:user-defined meta:name="DCTERMS.W3CDTF/OVERHEIDop.jaargang">2021</meta:user-defined>
    <meta:user-defined meta:name="OVERHEIDop.publicationIssue">100029</meta:user-defined>
    <meta:user-defined meta:name="OVERHEIDop.GmbID/DC.identifier">gmb-2021-100029</meta:user-defined>
    <meta:user-defined meta:name="OVERHEIDop.versieInformatie"/>
  </office:meta>
</office:document-meta>
</file>