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84 aangevraagd, Taxushou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Taxushout 14 2994 GH Barendrecht (B210311384), voor het plaatsen van een aanbouw aan de zijkant van de woning (2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00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84</meta:user-defined>
    <meta:user-defined meta:name="DCTERMS.abstract">Taxushout 14, plaatsen aanbouw aan de zijkant van de woning </meta:user-defined>
    <dc:language>nl</dc:language>
    <meta:user-defined meta:name="OVERHEID.EPSG28992/DC.spatial">93698.426 430284.55</meta:user-defined>
    <meta:user-defined meta:name="DC.title">Omgevingsvergunning B210311384 aangevraagd, Taxushout 14</meta:user-defined>
    <meta:user-defined meta:name="OVERHEID.PostcodeHuisnummer/OVERHEIDop.postcodeHuisnummer">2994GH 14</meta:user-defined>
    <meta:user-defined meta:name="OVERHEIDop.straatnaam">Taxushout</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100024</meta:user-defined>
    <meta:user-defined meta:name="OVERHEIDop.GmbID/DC.identifier">gmb-2021-100024</meta:user-defined>
    <meta:user-defined meta:name="OVERHEIDop.versieInformatie"/>
  </office:meta>
</office:document-meta>
</file>