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06, Verloren van Themaatweg 9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de op- en overslag van stoffen. De verandering betreft de realisatie van 3 valportieken</text:p>
            <text:p text:style-name="common-al">Locatie:  Verloren van Themaatweg 9 6121 RG Born</text:p>
            <text:p text:style-name="common-al">Ontvangst datum:  17 februari 2021 </text:p>
            <text:p text:style-name="common-al">Dossiernummer:  AB21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0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013 340479</meta:user-defined>
    <meta:user-defined meta:name="DC.title">Gemeente Sittard-Geleen – Melding Activiteitenbesluit; dossiernummer AB21.0006, Verloren van Themaatweg 9 6121 RG Born</meta:user-defined>
    <meta:user-defined meta:name="OVERHEID.PostcodeHuisnummer/OVERHEIDop.postcodeHuisnummer">6121RG 9</meta:user-defined>
    <meta:user-defined meta:name="OVERHEIDop.straatnaam">Verloren van Themaatweg</meta:user-defined>
    <meta:user-defined meta:name="OVERHEIDop.woonplaats">B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22</meta:user-defined>
    <meta:user-defined meta:name="OVERHEIDop.GmbID/DC.identifier">gmb-2021-100022</meta:user-defined>
    <meta:user-defined meta:name="OVERHEIDop.versieInformatie"/>
  </office:meta>
</office:document-meta>
</file>