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energetisch verbeteren van 29 woningen - Gerard David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Gerard Davidstraat 1 5171AL Kaatsheuvel</text:span>: energetisch verbeteren van 29 woningen (20201281 ontvangen 17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81 </meta:user-defined>
    <dc:language>nl</dc:language>
    <meta:user-defined meta:name="OVERHEID.EPSG28992/DC.spatial">129436.383 407432.188</meta:user-defined>
    <meta:user-defined meta:name="DC.title">Gemeente Loon op Zand - aanvraag omgevingsvergunning - energetisch verbeteren van 29 woningen - Gerard Davidstraat 1, Kaatsheuvel</meta:user-defined>
    <meta:user-defined meta:name="OVERHEID.PostcodeHuisnummer/OVERHEIDop.postcodeHuisnummer">5171AL 1</meta:user-defined>
    <meta:user-defined meta:name="OVERHEIDop.straatnaam">Gerard David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02</meta:user-defined>
    <meta:user-defined meta:name="OVERHEIDop.GmbID/DC.identifier">gmb-2021-10002</meta:user-defined>
    <meta:user-defined meta:name="OVERHEIDop.versieInformatie"/>
  </office:meta>
</office:document-meta>
</file>