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1377 aangevraagd, Handelscentrum ZHZ 40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
            <text:p text:style-name="common-al">Handelscentrum ZHZ 40 a 2991 LD Barendrecht (B210311377), voor de aanleg van tijdelijke padelbanen bij loods 38 inclusief hekwerken en lichtmasten. (24-03-2021);</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00009</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009</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009</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arendrecht</meta:user-defined>
    <meta:user-defined meta:name="OVERHEID.Informatietype/DC.type">officiële publicatie</meta:user-defined>
    <meta:user-defined meta:name="OVERHEIDgvop.Informatietype/DC.type">Beschikkingen | aanvraag</meta:user-defined>
    <meta:user-defined meta:name="OVERHEID.Gemeente/DCTERMS.publisher">Barendrecht</meta:user-defined>
    <meta:user-defined meta:name="OVERHEID.Gemeente/OVERHEID.authority">Barendrecht</meta:user-defined>
    <meta:user-defined meta:name="OVERHEID.TaxonomieBeleidsagenda/OVERHEID.category">Ruimte en infrastructuur | Organisatie en beleid</meta:user-defined>
    <meta:user-defined meta:name="OVERHEIDop.referentienummer">B210311377</meta:user-defined>
    <meta:user-defined meta:name="DCTERMS.abstract">Handelscentrum ZHZ 40a, aanleg van tijdelijke padelbanen bij loods 38 inclusief hekwerken en lichtmasten</meta:user-defined>
    <dc:language>nl</dc:language>
    <meta:user-defined meta:name="OVERHEID.EPSG28992/DC.spatial">97635.903 430306.234</meta:user-defined>
    <meta:user-defined meta:name="DC.title">Omgevingsvergunning B210311377 aangevraagd, Handelscentrum ZHZ 40a</meta:user-defined>
    <meta:user-defined meta:name="OVERHEID.PostcodeHuisnummer/OVERHEIDop.postcodeHuisnummer">2991LD 40</meta:user-defined>
    <meta:user-defined meta:name="OVERHEIDop.straatnaam">Handelscentrum ZHZ</meta:user-defined>
    <meta:user-defined meta:name="OVERHEIDop.woonplaats">Barendrecht</meta:user-defined>
    <meta:user-defined meta:name="DCTERMS.W3CDTF/DCTERMS.available">2021-04-01</meta:user-defined>
    <meta:user-defined meta:name="DCTERMS.W3CDTF/OVERHEIDop.jaargang">2021</meta:user-defined>
    <meta:user-defined meta:name="OVERHEIDop.publicationIssue">100009</meta:user-defined>
    <meta:user-defined meta:name="OVERHEIDop.GmbID/DC.identifier">gmb-2021-100009</meta:user-defined>
    <meta:user-defined meta:name="OVERHEIDop.versieInformatie"/>
  </office:meta>
</office:document-meta>
</file>