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nummering Grinsel 7T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1</text:p>
            <text:p text:style-name="common-al">Verleend op 15 januari 2020</text:p>
            <text:p text:style-name="common-al">het toekennen van het huisnummer 7T</text:p>
            <text:p text:style-name="common-al"/>
            <text:p text:style-name="common-al">Informatie en procedure</text:p>
            <text:p text:style-name="common-al">Het besluit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99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9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9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VB2020121</meta:user-defined>
    <meta:user-defined meta:name="DCTERMS.abstract">Grinsel 7T in Den Dungen: het toekennen van het huisnummer 7T ten behoeve van de mantelzorgwoning.</meta:user-defined>
    <dc:language>nl</dc:language>
    <meta:user-defined meta:name="OVERHEID.EPSG28992/DC.spatial">153776.86 408339.978</meta:user-defined>
    <meta:user-defined meta:name="DC.title">Verleende nummering Grinsel 7T in Den Dungen</meta:user-defined>
    <meta:user-defined meta:name="OVERHEID.PostcodeHuisnummer/OVERHEIDop.postcodeHuisnummer">5275JL 7</meta:user-defined>
    <meta:user-defined meta:name="OVERHEIDop.straatnaam">Grinsel</meta:user-defined>
    <meta:user-defined meta:name="OVERHEIDop.woonplaats">Den Dun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99995</meta:user-defined>
    <meta:user-defined meta:name="OVERHEIDop.GmbID/DC.identifier">gmb-2020-99995</meta:user-defined>
    <meta:user-defined meta:name="OVERHEIDop.versieInformatie"/>
  </office:meta>
</office:document-meta>
</file>