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grondwal, langs de bermsloot van de Sintrale As thv Feanwâldsterwâl 2 (kadastraal Hardegarijp H 1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de bermsloot van de Sintrale As thv Feanwâldsterwâl 2 (kadastraal Hardegarijp H 1654) </text:p>
            <text:p text:style-name="common-al">Olo: 5094275</text:p>
            <text:p text:style-name="common-al">het aanleggen van een grondwal</text:p>
            <text:p text:style-name="common-al">Datum ontvangst: 15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999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247.482 582348.242</meta:user-defined>
    <meta:user-defined meta:name="DC.title">Gemeente Tytsjerksteradiel - ontvangen aanvraag omgevingsvergunning, het aanleggen van een grondwal, langs de bermsloot van de Sintrale As thv Feanwâldsterwâl 2 (kadastraal Hardegarijp H 1654)</meta:user-defined>
    <meta:user-defined meta:name="OVERHEID.PostcodeHuisnummer/OVERHEIDop.postcodeHuisnummer">9254RL 38</meta:user-defined>
    <meta:user-defined meta:name="OVERHEIDop.straatnaam">De Streek</meta:user-defined>
    <meta:user-defined meta:name="OVERHEIDop.woonplaats">Hurdegaryp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993</meta:user-defined>
    <meta:user-defined meta:name="OVERHEIDop.GmbID/DC.identifier">gmb-2020-99993</meta:user-defined>
    <meta:user-defined meta:name="OVERHEIDop.versieInformatie"/>
  </office:meta>
</office:document-meta>
</file>