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6 - verwerking melding uitweg Noorderlaan 3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Artikel 2:12 lid 1 sub a van de Algemene Plaatselijke Verordening (Apv) Hollands Kroon de volgende melding is geaccepteerd</text:p>
            <text:p text:style-name="common-al">Melding Uitweg: Noorderlaan 3 Hippolytushoef</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27 mei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9986</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86</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86</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5594.549 546745.28</meta:user-defined>
    <meta:user-defined meta:name="DC.title">Hollands Kroon - Week 16 - verwerking melding uitweg Noorderlaan 3 Hippolytushoef</meta:user-defined>
    <meta:user-defined meta:name="OVERHEID.PostcodeHuisnummer/OVERHEIDop.postcodeHuisnummer">1777HL 3</meta:user-defined>
    <meta:user-defined meta:name="OVERHEIDop.straatnaam">Noorderlaan</meta:user-defined>
    <meta:user-defined meta:name="OVERHEIDop.woonplaats">Hippolytushoef</meta:user-defined>
    <meta:user-defined meta:name="DCTERMS.W3CDTF/DCTERMS.available">2020-04-17</meta:user-defined>
    <meta:user-defined meta:name="DCTERMS.W3CDTF/OVERHEIDop.jaargang">2020</meta:user-defined>
    <meta:user-defined meta:name="OVERHEIDop.publicationIssue">99986</meta:user-defined>
    <meta:user-defined meta:name="OVERHEIDop.GmbID/DC.identifier">gmb-2020-99986</meta:user-defined>
    <meta:user-defined meta:name="OVERHEIDop.versieInformatie"/>
  </office:meta>
</office:document-meta>
</file>