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chiedam houdende regels omtrent vaststelling subsidieplafond 2020 voor de Subsidieregeling evenementen en culturele activiteiten gemeente Schie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>gelet op de Awb artikel 4:25 en de ASV Schiedam 2017 artikel 4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Subsidieplafond en verdeelregels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subsidieverlening op grond van de Subsidieregeling evenementen en culturele activiteiten gemeente Schiedam 2017, voor de periode 1 januari tot en met 31 december 2020, een subsidieplafond vast te stellen op € 400.245,00.</text:p>
              </text:list-item>
              <text:list-item text:style-override="id1-3-2-2-1-2-2">
                <text:number>2.</text:number>
                <text:p text:style-name="al">De subsidie wordt verdeeld conform de verdeelregels zoals opgenomen in de Subsidieregeling evenementen en culturele activiteiten gemeente Schiedam 201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II Overgangs- en slotbepaling</text:span> <text:span text:style-name="artikel_kop_label"/> </text:p>
            <text:p text:style-name="al">Dit besluit treedt in werking met ingang van de dag na bekendmaking ervan in het elektronisch gemeenteblad van Schiedam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de gemeente Schiedam in zijn vergadering van 31 maart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</text:span></text:p>
          </text:section>
          <text:section text:name="ondertekening_id1-3-2-3-3">
            <text:p><text:span text:style-name="functie">drs. M. A. van den Hende, wnd.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C.H.J. Lam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97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Financiën | Organisatie en beleid</meta:user-defined>
    <meta:user-defined meta:name="DC.source">https://decentrale.regelgeving.overheid.nl/cvdr/XHTMLoutput/Historie/Schiedam/433929/433929_1.html</meta:user-defined>
    <meta:user-defined meta:name="DCTERMS.alternative">subsidieplafond 2020 voor de Subsidieregeling evenementen en culturele activiteiten gemeente Schiedam 2017</meta:user-defined>
    <dc:language>nl</dc:language>
    <meta:user-defined meta:name="OVERHEID.Gemeente/DC.spatial">Schiedam</meta:user-defined>
    <meta:user-defined meta:name="DC.title">Besluit van het college van burgemeester en wethouders van de gemeente Schiedam houdende regels omtrent vaststelling subsidieplafond 2020 voor de Subsidieregeling evenementen en culturele activiteiten gemeente Schiedam 2017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74</meta:user-defined>
    <meta:user-defined meta:name="OVERHEIDop.betreftRegeling">CVDR639521_1</meta:user-defined>
    <meta:user-defined meta:name="OVERHEIDop.GmbID/DC.identifier">gmb-2020-99974</meta:user-defined>
    <meta:user-defined meta:name="xs:date/OVERHEIDop.startdatum">2020-04-18</meta:user-defined>
    <meta:user-defined meta:name="OVERHEIDop.versieInformatie"/>
  </office:meta>
</office:document-meta>
</file>