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0655 K sectie D 2274 knooppunt De Baars te Berkel-Enschot, bouwen van een uitkijktoren De nieuwe Herdga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655 - V - K sectie D 2274 knooppunt De Baars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6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0.746 394362.87</meta:user-defined>
    <meta:user-defined meta:name="DC.title">Berkel-Enschot, verlengen beslistermijn aanvraag omgevingsvergunning Z-HZ_WABO-2020-00655 K sectie D 2274 knooppunt De Baars te Berkel-Enschot, bouwen van een uitkijktoren De nieuwe Herdgang,</meta:user-defined>
    <meta:user-defined meta:name="OVERHEIDop.straatnaam">Rijksweg 58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99967</meta:user-defined>
    <meta:user-defined meta:name="OVERHEIDop.GmbID/DC.identifier">gmb-2020-99967</meta:user-defined>
    <meta:user-defined meta:name="OVERHEIDop.versieInformatie"/>
  </office:meta>
</office:document-meta>
</file>