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189 Vlettevaart 63 te Tilburg, kamerverhuur, verzonden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189 - B - Vlettevaar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30.177 395199.591</meta:user-defined>
    <meta:user-defined meta:name="DC.title">Tilburg, toegekend een vergunning in het kader van de huisvestingswet Z-HZ_HUIS-2020-01189 Vlettevaart 63 te Tilburg, kamerverhuur, verzonden 7 april 2020</meta:user-defined>
    <meta:user-defined meta:name="OVERHEID.PostcodeHuisnummer/OVERHEIDop.postcodeHuisnummer">5032BL 63</meta:user-defined>
    <meta:user-defined meta:name="OVERHEIDop.straatnaam">Vlettevaart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65</meta:user-defined>
    <meta:user-defined meta:name="OVERHEIDop.GmbID/DC.identifier">gmb-2020-99965</meta:user-defined>
    <meta:user-defined meta:name="OVERHEIDop.versieInformatie"/>
  </office:meta>
</office:document-meta>
</file>