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noodkap: Groene Kruislaan 2a, Bellingwolde, twee beuken, met herplant, verzenddatum: 15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9996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96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72606 569585</meta:user-defined>
    <meta:user-defined meta:name="DC.title">Besluit tot noodkap: Groene Kruislaan 2a, Bellingwolde, twee beuken, met herplant, verzenddatum: 15 april 2020</meta:user-defined>
    <meta:user-defined meta:name="OVERHEID.PostcodeHuisnummer/OVERHEIDop.postcodeHuisnummer">9695BB 2</meta:user-defined>
    <meta:user-defined meta:name="OVERHEIDop.straatnaam">Groene Kruislaan</meta:user-defined>
    <meta:user-defined meta:name="OVERHEIDop.woonplaats">Bellingwolde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962</meta:user-defined>
    <meta:user-defined meta:name="OVERHEIDop.GmbID/DC.identifier">gmb-2020-99962</meta:user-defined>
    <meta:user-defined meta:name="OVERHEIDop.versieInformatie"/>
  </office:meta>
</office:document-meta>
</file>