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339 Dudokhof - Kruisvaardersstraat - Gasstraat te Tilburg, verplaatsen van 3 pakket- en briefautomaten, verzonden 15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339 - B - Dudokhof - Kruisvaardersstraat - Ga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95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5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5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65.863 397342.018</meta:user-defined>
    <meta:user-defined meta:name="DC.title">Tilburg, toegekend aanvraag voor een omgevingsvergunning Z-HZ_WABO-2020-00339 Dudokhof - Kruisvaardersstraat - Gasstraat te Tilburg, verplaatsen van 3 pakket- en briefautomaten, verzonden 15 april 2020.</meta:user-defined>
    <meta:user-defined meta:name="OVERHEIDop.straatnaam">Dudokhof</meta:user-defined>
    <meta:user-defined meta:name="OVERHEIDop.woonplaats">Tilburg</meta:user-defined>
    <meta:user-defined meta:name="DCTERMS.W3CDTF/DCTERMS.available">2020-04-17</meta:user-defined>
    <meta:user-defined meta:name="DCTERMS.W3CDTF/OVERHEIDop.jaargang">2020</meta:user-defined>
    <meta:user-defined meta:name="OVERHEIDop.externeBijlage">situatietekening|exb-2020-20347</meta:user-defined>
    <meta:user-defined meta:name="OVERHEIDop.externeBijlage">situatietekening|exb-2020-20348</meta:user-defined>
    <meta:user-defined meta:name="OVERHEIDop.externeBijlage">situatietekening|exb-2020-20349</meta:user-defined>
    <meta:user-defined meta:name="OVERHEIDop.publicationIssue">99959</meta:user-defined>
    <meta:user-defined meta:name="OVERHEIDop.GmbID/DC.identifier">gmb-2020-99959</meta:user-defined>
    <meta:user-defined meta:name="OVERHEIDop.versieInformatie"/>
  </office:meta>
</office:document-meta>
</file>