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Vlagtwedderstraat 34, Bourtange, één kastanje, met herplant, verzenddatum: 15 april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995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5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5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4913 560666</meta:user-defined>
    <meta:user-defined meta:name="DC.title">Besluit tot noodkap (n.a.v. aanvraag omgevingsvergunning): Vlagtwedderstraat 34, Bourtange, één kastanje, met herplant, verzenddatum: 15 april 2020;</meta:user-defined>
    <meta:user-defined meta:name="OVERHEID.PostcodeHuisnummer/OVERHEIDop.postcodeHuisnummer">9545TC 34</meta:user-defined>
    <meta:user-defined meta:name="OVERHEIDop.straatnaam">Vlagtwedderstraat</meta:user-defined>
    <meta:user-defined meta:name="OVERHEIDop.woonplaats">Bourtang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56</meta:user-defined>
    <meta:user-defined meta:name="OVERHEIDop.GmbID/DC.identifier">gmb-2020-99956</meta:user-defined>
    <meta:user-defined meta:name="OVERHEIDop.versieInformatie"/>
  </office:meta>
</office:document-meta>
</file>