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20: Stikke Hezelstraat 20, Chimneylicious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0</text:p>
            <text:p text:style-name="common-al">
            <text:span text:style-name="nadrukvet">Omschrijving: </text:span>Stikke Hezelstraat 20, Chimneylicious, vestiging nieuwe onderneming, exploitatievergunning (Stikke Hezelstraat 2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98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20</text:p>
            <text:p text:style-name="common-al">
            <text:span text:style-name="nadrukvet">Definitieve beschikking verzonden: </text:span>15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0 tot en met 27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112D1E-CF80-4CF4-AC46-091C096BAA2D" xlink:type="simple">http://www.nijmegen.nl/vergunningpagina/?guid=DD112D1E-CF80-4CF4-AC46-091C096BAA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95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5.04 428874.37</meta:user-defined>
    <meta:user-defined meta:name="DC.title">Stikke Hezelstraat 20: Stikke Hezelstraat 20, Chimneylicious, vestiging nieuwe onderneming, exploitatievergunning - apv vergunning – Bijzondere wetten  - Vergunning verleend</meta:user-defined>
    <meta:user-defined meta:name="OVERHEID.PostcodeHuisnummer/OVERHEIDop.postcodeHuisnummer">6511JT 25</meta:user-defined>
    <meta:user-defined meta:name="OVERHEIDop.straatnaam">Houthof</meta:user-defined>
    <meta:user-defined meta:name="OVERHEIDop.woonplaats">Nijmeg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54</meta:user-defined>
    <meta:user-defined meta:name="OVERHEIDop.GmbID/DC.identifier">gmb-2020-99954</meta:user-defined>
    <meta:user-defined meta:name="OVERHEIDop.versieInformatie"/>
  </office:meta>
</office:document-meta>
</file>