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enbergplein 16 RD, 2020-03056, combineren boven en benedenverdieping tot 1 huis, 10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94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4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4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7.181 490527.776</meta:user-defined>
    <meta:user-defined meta:name="DC.title">Haarlem, ingekomen aanvraag omgevingsvergunning Veenbergplein 16 RD, 2020-03056, combineren boven en benedenverdieping tot 1 huis, 10 april 2020 De bovenstaande aanvraag is binnengekomen, deze ligt niet ter inzage en is niet digitaal te volgen.</meta:user-defined>
    <meta:user-defined meta:name="OVERHEID.PostcodeHuisnummer/OVERHEIDop.postcodeHuisnummer">2023KG 16</meta:user-defined>
    <meta:user-defined meta:name="OVERHEIDop.straatnaam">Veenbergplein</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99948</meta:user-defined>
    <meta:user-defined meta:name="OVERHEIDop.GmbID/DC.identifier">gmb-2020-99948</meta:user-defined>
    <meta:user-defined meta:name="OVERHEIDop.versieInformatie"/>
  </office:meta>
</office:document-meta>
</file>