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59 en 61, 2020-03051, uitbouwen 1e verdieping en bouwen dakterras op aanbouw nummer 61, bouwen dakopbouw beide adressen, 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93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3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3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5.652 488166.398</meta:user-defined>
    <meta:user-defined meta:name="DC.title">Haarlem, ingekomen aanvraag omgevingsvergunning Gedempte Raamgracht 59 en 61, 2020-03051, uitbouwen 1e verdieping en bouwen dakterras op aanbouw nummer 61, bouwen dakopbouw beide adressen, 9 april 2020 De bovenstaande aanvraag is binnengekomen, deze ligt niet ter inzage en is niet digitaal te volgen.</meta:user-defined>
    <meta:user-defined meta:name="OVERHEID.PostcodeHuisnummer/OVERHEIDop.postcodeHuisnummer">2011WE 13</meta:user-defined>
    <meta:user-defined meta:name="OVERHEIDop.straatnaam">Gedempte Raamgrach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99932</meta:user-defined>
    <meta:user-defined meta:name="OVERHEIDop.GmbID/DC.identifier">gmb-2020-99932</meta:user-defined>
    <meta:user-defined meta:name="OVERHEIDop.versieInformatie"/>
  </office:meta>
</office:document-meta>
</file>