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arbrinksweg 19: kappen 19 berken, vijf eiken en één berk i.v.m. renovatie toegangsweg naar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arbrinksweg 19 </text:p>
            <text:p text:style-name="common-al">Project: het kappen van 19 berken, vijf eiken en één berk i.v.m. renovatie toegangsweg naar het bedrijf</text:p>
            <text:p text:style-name="common-al">Verzonden: 15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92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19 berken, vijf eiken en één berk i.v.m. renovatie toegangsweg naar het bedrijf</meta:user-defined>
    <dc:language>nl</dc:language>
    <meta:user-defined meta:name="OVERHEID.EPSG28992/DC.spatial">246832.271203913 492851.079463744</meta:user-defined>
    <meta:user-defined meta:name="DC.title">Gemeente Tubbergen - verleende omgevingsvergunning Geesteren, Haarbrinksweg 19: kappen 19 berken, vijf eiken en één berk i.v.m. renovatie toegangsweg naar het bedrijf</meta:user-defined>
    <meta:user-defined meta:name="OVERHEID.PostcodeHuisnummer/OVERHEIDop.postcodeHuisnummer">7678RS 19</meta:user-defined>
    <meta:user-defined meta:name="OVERHEIDop.straatnaam">Haarbrinksweg</meta:user-defined>
    <meta:user-defined meta:name="OVERHEIDop.woonplaats">Geesteren</meta:user-defined>
    <meta:user-defined meta:name="DCTERMS.W3CDTF/DCTERMS.available">2020-04-21</meta:user-defined>
    <meta:user-defined meta:name="DCTERMS.W3CDTF/OVERHEIDop.jaargang">2020</meta:user-defined>
    <meta:user-defined meta:name="OVERHEIDop.publicationIssue">99926</meta:user-defined>
    <meta:user-defined meta:name="OVERHEIDop.GmbID/DC.identifier">gmb-2020-99926</meta:user-defined>
    <meta:user-defined meta:name="OVERHEIDop.versieInformatie"/>
  </office:meta>
</office:document-meta>
</file>