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plein 3, 9711 AP Groningen – plaatsen 2 vlaggenmasten met reclame (verzenddatum 07-01-2020, dossiernummer 2019747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5 581342</meta:user-defined>
    <meta:user-defined meta:name="DC.title">Verleende omgevingsvergunning: Emmaplein 3, 9711 AP Groningen – plaatsen 2 vlaggenmasten met reclame (verzenddatum 07-01-2020, dossiernummer 201974795)</meta:user-defined>
    <meta:user-defined meta:name="OVERHEID.PostcodeHuisnummer/OVERHEIDop.postcodeHuisnummer">9711AP 3</meta:user-defined>
    <meta:user-defined meta:name="OVERHEIDop.straatnaam">Emma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991</meta:user-defined>
    <meta:user-defined meta:name="OVERHEIDop.GmbID/DC.identifier">gmb-2020-9991</meta:user-defined>
    <meta:user-defined meta:name="OVERHEIDop.versieInformatie"/>
  </office:meta>
</office:document-meta>
</file>