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ak 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laak 40 , 3011TA , betreft het nieuw te plaatsen en vervangen van dakvoorzieningen op het dak. Het pand betreft een rijksmonument (monumentnummer: 530845). Er is reeds een aanvraag omgevingsvergunning voor de activiteit ‘Handelingen met gevolgen voor beschermde monumenten’ om de gevels te reinigen en om arbovoorzieningen te vervangen op het dak van het voormalige bankgebouw vergund. Bij besluit van 5 maart 2020 met kenmerk 4699687/ OMV.19.12.00476. ( datum besluit 07-04-2020, op dezelfde dag verzonden , dossiernummer OMV.20.02.0045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8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77.05 437008.88</meta:user-defined>
    <meta:user-defined meta:name="DC.title">verleende omgevingsvergunning Blaak 40</meta:user-defined>
    <meta:user-defined meta:name="OVERHEID.PostcodeHuisnummer/OVERHEIDop.postcodeHuisnummer">3011WC 3</meta:user-defined>
    <meta:user-defined meta:name="OVERHEIDop.straatnaam">Posthoornstraat</meta:user-defined>
    <meta:user-defined meta:name="OVERHEIDop.woonplaats">Rotterdam</meta:user-defined>
    <meta:user-defined meta:name="DCTERMS.W3CDTF/DCTERMS.available">2020-04-17</meta:user-defined>
    <meta:user-defined meta:name="DCTERMS.W3CDTF/OVERHEIDop.jaargang">2020</meta:user-defined>
    <meta:user-defined meta:name="OVERHEIDop.publicationIssue">99899</meta:user-defined>
    <meta:user-defined meta:name="OVERHEIDop.GmbID/DC.identifier">gmb-2020-99899</meta:user-defined>
    <meta:user-defined meta:name="OVERHEIDop.versieInformatie"/>
  </office:meta>
</office:document-meta>
</file>