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het houden van LenteLive! 2020 op 3 april 2020 van 20-1 uur, 4 april 2020 van 16-1 uur en 5 april 2020 van 14-20 uur op de locatie Hoevenallee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april 2020</text:p>
            <text:p text:style-name="common-al">Kenmerk: BW-2019-02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89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9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9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09.58 474844.68</meta:user-defined>
    <meta:user-defined meta:name="DC.title">Evenementenvergunning ingetrokken voor het houden van LenteLive! 2020 op 3 april 2020 van 20-1 uur, 4 april 2020 van 16-1 uur en 5 april 2020 van 14-20 uur op de locatie Hoevenallee in Terwolde</meta:user-defined>
    <meta:user-defined meta:name="OVERHEID.PostcodeHuisnummer/OVERHEIDop.postcodeHuisnummer">7396NP 6</meta:user-defined>
    <meta:user-defined meta:name="OVERHEIDop.straatnaam">Hoevenallee</meta:user-defined>
    <meta:user-defined meta:name="OVERHEIDop.woonplaats">Terwold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97</meta:user-defined>
    <meta:user-defined meta:name="OVERHEIDop.GmbID/DC.identifier">gmb-2020-99897</meta:user-defined>
    <meta:user-defined meta:name="OVERHEIDop.versieInformatie"/>
  </office:meta>
</office:document-meta>
</file>