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Veldhoven maken bekend dat zij besluiten in verband met de nieuwbouw van 11 appartementen aan de Provincialeweg 32 voor deze appartementen een hogere geluidsbelasting als bedoeld in de Wet geluidhinder toe te staan.</text:p>
            <text:p text:style-name="common-al">Het besluit met de daarbij behorende stukken ligt van 23 april 2020 tot en met 4 juni 2020 voor iedereen ter inzage in het gemeentehuis, Meiveld 1 in Veldhoven. De stukken kunt u op verzoek inzien. U kunt hiervoor contact opnemen met de afdeling Mens en Omgeving. Stuur een e-mail naar omgevingsloket@veldhoven.nl of bel telefoonnummer 14 040 onder vermelding van zaaknummer OV2019-0293. </text:p>
            <text:p text:style-name="common-al">Gedurende genoemde termijn kan door een belanghebbende die tijdig een zienswijze heeft ingediend, alsmede door een belanghebbende die aantoont dat hij redelijkerwijs niet in staat is geweest zich tijdig met een zienswijze tot het college van burgemeester en wethouders te wenden, beroep worden ingesteld bij de Afdeling bestuursrechtspraak van de Raad van Stat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9989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9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9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dhoven</meta:user-defined>
    <meta:user-defined meta:name="OVERHEID.Informatietype/DC.type">officiële publicatie</meta:user-defined>
    <meta:user-defined meta:name="OVERHEIDgvop.Informatietype/DC.type">Beschikkingen | afhandeling</meta:user-defined>
    <meta:user-defined meta:name="OVERHEID.Gemeente/DCTERMS.publisher">Veldhoven</meta:user-defined>
    <meta:user-defined meta:name="OVERHEID.Gemeente/OVERHEID.authority">Veldhoven</meta:user-defined>
    <meta:user-defined meta:name="OVERHEID.TaxonomieBeleidsagenda/OVERHEID.category">Ruimte en infrastructuur | Organisatie en beleid</meta:user-defined>
    <dc:language>nl</dc:language>
    <meta:user-defined meta:name="OVERHEID.EPSG28992/DC.spatial">156859.172 380314.12</meta:user-defined>
    <meta:user-defined meta:name="DC.title">Besluit Wet geluidhinder</meta:user-defined>
    <meta:user-defined meta:name="OVERHEID.PostcodeHuisnummer/OVERHEIDop.postcodeHuisnummer">5503HG 32</meta:user-defined>
    <meta:user-defined meta:name="OVERHEIDop.straatnaam">Provincialeweg</meta:user-defined>
    <meta:user-defined meta:name="OVERHEIDop.woonplaats">Veldhoven</meta:user-defined>
    <meta:user-defined meta:name="DCTERMS.W3CDTF/DCTERMS.available">2020-04-22</meta:user-defined>
    <meta:user-defined meta:name="DCTERMS.W3CDTF/OVERHEIDop.jaargang">2020</meta:user-defined>
    <meta:user-defined meta:name="OVERHEIDop.publicationIssue">99893</meta:user-defined>
    <meta:user-defined meta:name="OVERHEIDop.GmbID/DC.identifier">gmb-2020-99893</meta:user-defined>
    <meta:user-defined meta:name="OVERHEIDop.versieInformatie"/>
  </office:meta>
</office:document-meta>
</file>