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evenementenvergunning voor Kinderdorp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dorp Niedorp, op parkeerterrein bij VV Niedorp aan de Dorpsstraat 215 a in Nieuwe Niedorp op 9 juli 2020 van 09.00 uur tot 17.00 uur, 10 juli 2020 van 09.00 uur tot 21.00 uur en op 11 juli 2020 van 09.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89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2441</meta:user-defined>
    <dc:language>nl</dc:language>
    <meta:user-defined meta:name="OVERHEID.EPSG28992/DC.spatial">121630.728 527740.857</meta:user-defined>
    <meta:user-defined meta:name="DC.title">Hollands Kroon - Week 16 - Verleende evenementenvergunning voor Kinderdorp Niedorp.</meta:user-defined>
    <meta:user-defined meta:name="OVERHEID.PostcodeHuisnummer/OVERHEIDop.postcodeHuisnummer">1733AJ 215</meta:user-defined>
    <meta:user-defined meta:name="OVERHEIDop.straatnaam">Dorpsstraat</meta:user-defined>
    <meta:user-defined meta:name="OVERHEIDop.woonplaats">Nieuwe Niedorp</meta:user-defined>
    <meta:user-defined meta:name="DCTERMS.W3CDTF/DCTERMS.available">2020-04-17</meta:user-defined>
    <meta:user-defined meta:name="DCTERMS.W3CDTF/OVERHEIDop.jaargang">2020</meta:user-defined>
    <meta:user-defined meta:name="OVERHEIDop.publicationIssue">99892</meta:user-defined>
    <meta:user-defined meta:name="OVERHEIDop.GmbID/DC.identifier">gmb-2020-99892</meta:user-defined>
    <meta:user-defined meta:name="OVERHEIDop.versieInformatie"/>
  </office:meta>
</office:document-meta>
</file>