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lgemene plaatselijke verordening (APV) ingetrokken voor het ontsteken van een paasvuur op 11 april 2020 om 20:30 uur op de locatie Mr. van Marlestraat 2A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april 2020</text:p>
            <text:p text:style-name="common-al">Kenmerk: BW-2020-003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6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88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8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8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76.52 473062</meta:user-defined>
    <meta:user-defined meta:name="DC.title">Ontheffing Algemene plaatselijke verordening (APV) ingetrokken voor het ontsteken van een paasvuur op 11 april 2020 om 20:30 uur op de locatie Mr. van Marlestraat 2A in Steenenkamer</meta:user-defined>
    <meta:user-defined meta:name="OVERHEID.PostcodeHuisnummer/OVERHEIDop.postcodeHuisnummer">7439AG 2</meta:user-defined>
    <meta:user-defined meta:name="OVERHEIDop.straatnaam">Mr. van Marlestraat</meta:user-defined>
    <meta:user-defined meta:name="OVERHEIDop.woonplaats">Steenenkamer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889</meta:user-defined>
    <meta:user-defined meta:name="OVERHEIDop.GmbID/DC.identifier">gmb-2020-99889</meta:user-defined>
    <meta:user-defined meta:name="OVERHEIDop.versieInformatie"/>
  </office:meta>
</office:document-meta>
</file>