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aluatie en implementatie woonexperiment 't Kampje, aanpassing Beleidsregels Huisvestingsverordening Regio Utrecht 2019 – gemeente Stichtse Vecht.</text:p>
      <text:section text:name="regeling_id1-3-2" text:style-name="regeling">
        <text:section text:name="aanhef_id1-3-2-1" text:style-name="aanhef">
          <text:section text:name="preambule_id1-3-2-1-1" text:style-name="preambule">
            <text:p text:style-name="al"/>
            <text:p text:style-name="al">Het college van b&amp;w heeft op 26 november 2019 besloten:</text:p>
            <text:p text:style-name="al"/>
            <text:list text:style-name="id1-3-2-1-1-4">
              <text:list-item text:style-override="id1-3-2-1-1-4-1">
                <text:number>1.</text:number>
                <text:p text:style-name="al">Kennisnemen van de evaluatie van het woonexperiment ’t Kampje.</text:p>
              </text:list-item>
              <text:list-item text:style-override="id1-3-2-1-1-4-2">
                <text:number>2.</text:number>
                <text:p text:style-name="al">Instemmen met implementatie van dit experiment in de vorm van een woongroep. </text:p>
              </text:list-item>
              <text:list-item text:style-override="id1-3-2-1-1-4-3">
                <text:number>3.</text:number>
                <text:p text:style-name="al">De aangepaste Beleidsregels Huisvestingsverordening Regio Utrecht 2019 – gemeente Stichtse Vecht vast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besluit onder punt 3 betekent dat de volgende tekst uit de beleidsregels wordt verwijderd:</text:p>
            <text:p text:style-name="al"/>
            <text:p text:style-name="al">Artikel 4.2 experimenten</text:p>
            <text:p text:style-name="al">Burgemeester en wethouders zijn in woon-zorgcomplex ’t Kampje te Loenen aan de Vecht een woonexperiment aangegaan waarbij maximaal 10% van de sociale huurwoningen mag worden toegewezen aan woningzoekenden die niet tot de primaire doelgroep behoren. Dit om een magic mix tussen zorgdragende en zorgvragende bewoners te bewerkstelligen. Het experiment is gestart op 1 september 2017 met een looptijd van 2 jaar. In maart 2019 is tijdens een bestuurlijk overleg met Zorggroep De Vechtstreek, woningcorporatie Habion, de coöperatieve vereniging ‘t Kampje en de gemeente een tussentijdse evaluatie gedaan. Hier is geconcludeerd dat het experiment succesvol is en gecontinueerd dient te worden. </text:p>
            <text:p text:style-name="al"/>
            <text:p text:style-name="al">Stichtse Vecht, 15 januar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Huisvesting | Organisatie en beleid</meta:user-defined>
    <meta:user-defined meta:name="DC.source">https://www.overheid.nl/</meta:user-defined>
    <meta:user-defined meta:name="DCTERMS.alternative">beleidsregels Huisvestingsverordening Regio Utrecht 2019 - gemeente Stichtse Vecht</meta:user-defined>
    <dc:language>nl</dc:language>
    <meta:user-defined meta:name="OVERHEID.Gemeente/DC.spatial">Stichtse Vecht</meta:user-defined>
    <meta:user-defined meta:name="DC.title">Beleidsregels Huisvestingsverordening Regio Utrecht 2019 – gemeente Stichtse Vecht</meta:user-defined>
    <meta:user-defined meta:name="DCTERMS.W3CDTF/DCTERMS.available">2020-01-15</meta:user-defined>
    <meta:user-defined meta:name="DCTERMS.W3CDTF/OVERHEIDop.jaargang">2020</meta:user-defined>
    <meta:user-defined meta:name="OVERHEIDop.publicationIssue">9988</meta:user-defined>
    <meta:user-defined meta:name="OVERHEIDop.betreftRegeling">CVDR625846_2</meta:user-defined>
    <meta:user-defined meta:name="xs:date/OVERHEIDop.startdatum">2020-01-16</meta:user-defined>
    <meta:user-defined meta:name="OVERHEIDop.GmbID/DC.identifier">gmb-2020-9988</meta:user-defined>
    <meta:user-defined meta:name="OVERHEIDop.versieInformatie"/>
  </office:meta>
</office:document-meta>
</file>