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G.S. RUITERSTRJITTE 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G.S. Ruiterstrjitte 9 te Akkrum  </text:p>
            <text:p text:style-name="common-al">(15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87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177.262 562777.292</meta:user-defined>
    <meta:user-defined meta:name="DC.title">AANVRAAG OMGEVINGSVERGUNNING, BOUWEN VAN EEN BIJGEBOUW, G.S. RUITERSTRJITTE 9 AKKRUM</meta:user-defined>
    <meta:user-defined meta:name="OVERHEID.PostcodeHuisnummer/OVERHEIDop.postcodeHuisnummer">8491GG 9</meta:user-defined>
    <meta:user-defined meta:name="OVERHEIDop.straatnaam">G.S. Ruiterstrjitte</meta:user-defined>
    <meta:user-defined meta:name="OVERHEIDop.woonplaats">Akkrum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72</meta:user-defined>
    <meta:user-defined meta:name="OVERHEIDop.GmbID/DC.identifier">gmb-2020-99872</meta:user-defined>
    <meta:user-defined meta:name="OVERHEIDop.versieInformatie"/>
  </office:meta>
</office:document-meta>
</file>