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handelen in strijd met regels ruimtelijke ordening en het realiseren van een paardenstal, Sintelweg 44 4838EJ Breda</text:p>
      <text:section text:name="zakelijke-mededeling_id1-3-2" text:style-name="zakelijke-mededeling">
        <text:section text:name="zakelijke-mededeling-tekst_id1-3-2-1" text:style-name="zakelijke-mededeling-tekst">
          <text:section text:name="tekst_id1-3-2-1-1" text:style-name="tekst">
            <text:p text:style-name="common-al">Heroverwogen besluit omgevingsvergunning met reguliere procedure</text:p>
            <text:p text:style-name="common-al">
            <text:span text:style-name="nadrukvet">Kenmerk:</text:span> Z2018-007893</text:p>
            <text:p text:style-name="common-al">
            <text:span text:style-name="nadrukvet">Verzenddatum besluit:</text:span> 26-03-2020</text:p>
            <text:p text:style-name="common-al">
            <text:span text:style-name="nadrukvet">Locatie:</text:span> Sintelweg 44 4838EJ Breda</text:p>
            <text:p text:style-name="common-al">
            <text:span text:style-name="nadrukvet">Projectomschrijving:</text:span> het realiseren van een paardenstal </text:p>
            <text:p text:style-name="common-al">In het kader van de volledige heroverweging in bezwaar (artikel 7:11 Algemene wet bestuursrecht) heeft het college het besluit van 18 februari 2019 gerepareerd en tevens besloten alsnog een omgevingsvergunning te verlenen voor de activiteit handelen in strijd met regels ruimtelijke ordening, middels gebruikmaking van de in het bestemmingsplan opgenomen afwijkingsmogelijkheid.</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86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paardenstal </meta:user-defined>
    <dc:language>nl</dc:language>
    <meta:user-defined meta:name="OVERHEID.EPSG28992/DC.spatial">108288.717 395393.04</meta:user-defined>
    <meta:user-defined meta:name="DC.title">Heroverwogen besluit omgevingsvergunning met reguliere procedure, handelen in strijd met regels ruimtelijke ordening en het realiseren van een paardenstal, Sintelweg 44 4838EJ Breda</meta:user-defined>
    <meta:user-defined meta:name="OVERHEID.PostcodeHuisnummer/OVERHEIDop.postcodeHuisnummer">4838EJ 44</meta:user-defined>
    <meta:user-defined meta:name="OVERHEIDop.straatnaam">Sintelweg</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99869</meta:user-defined>
    <meta:user-defined meta:name="OVERHEIDop.GmbID/DC.identifier">gmb-2020-99869</meta:user-defined>
    <meta:user-defined meta:name="OVERHEIDop.versieInformatie"/>
  </office:meta>
</office:document-meta>
</file>