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986499 - Koperslager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text:p>
            <text:p text:style-name="common-al">Locatie : Koperslager 10 te Beuningen Gld</text:p>
            <text:p text:style-name="common-al">Datum besluit : 15 april 2020</text:p>
            <text:p text:style-name="common-al">Zaaknummer ODRN: W.Z20.1019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86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81 430312</meta:user-defined>
    <meta:user-defined meta:name="DC.title">Gemeente Beuningen – Verlengingsbesluit omgevingsvergunning – OLO 4986499 - Koperslager 10 te Beuningen Gld</meta:user-defined>
    <meta:user-defined meta:name="OVERHEID.PostcodeHuisnummer/OVERHEIDop.postcodeHuisnummer">6641GS 10</meta:user-defined>
    <meta:user-defined meta:name="OVERHEIDop.straatnaam">Koperslager</meta:user-defined>
    <meta:user-defined meta:name="OVERHEIDop.woonplaats">Beuningen Gld</meta:user-defined>
    <meta:user-defined meta:name="DCTERMS.W3CDTF/DCTERMS.available">2020-04-17</meta:user-defined>
    <meta:user-defined meta:name="DCTERMS.W3CDTF/OVERHEIDop.jaargang">2020</meta:user-defined>
    <meta:user-defined meta:name="OVERHEIDop.publicationIssue">99867</meta:user-defined>
    <meta:user-defined meta:name="OVERHEIDop.GmbID/DC.identifier">gmb-2020-99867</meta:user-defined>
    <meta:user-defined meta:name="OVERHEIDop.versieInformatie"/>
  </office:meta>
</office:document-meta>
</file>