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de Beleidsregels parkeren</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parkeerregels in diverse Nijmeegse bestemmingsplannen,</text:p>
            <text:p text:style-name="al"/>
            <text:p text:style-name="al">Besluiten</text:p>
            <text:p text:style-name="al">vast te stellen de volgende wijziging van de Beleidsregels park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Beleidsregels parkeren worden gewijzigd als volgt.</text:p>
            <text:p text:style-name="al">Aan bijlage 5 wordt een nieuwe onderdeel 7 toegevoegd, luidende als volgt:</text:p>
            <text:p text:style-name="al">Het betreft een aanvraag om een omgevingsvergunning voor een project binnen gereguleerd parkeergebied zijnde niet centrum/binnenstad (parkeergebied Centrum + B), waarbij een bestaande zelfstandige woning wordt gesplitst in meerdere zelfstandige woonruimten. Onder een zelfstandige woonruimte wordt verstaan een woonruimte, met een eigen toegang, die door één huishouden kan worden bewoond zonder dat het huishouden daarbij afhankelijk is van één of meer wezenlijke voorzieningen (zoals toiletruimte, badruimte en keuken) buiten die woonruimte, dan wel een standplaats voor een woonwagen. </text:p>
            <text:p text:style-name="al"/>
            <text:p text:style-name="al">Indien en voor zover er niet voldaan kan worden aan de parkeernormen, verleend/vergund het college een ontheffing/afwijking met inachtneming van het volgende.</text:p>
            <text:p text:style-name="al"/>
            <text:p text:style-name="al">Per adres zoals ontstaan na splitsing van de zelfstandige woning wordt maximaal één bewonersvergunning verstrekt. Per pand en/of adressengroep zoals is ontstaan als gevolg van de woningsplitsing worden maximaal 5 bewonersvergunningen verstrekt.</text:p>
            <text:p text:style-name="al"/>
            <text:p text:style-name="al">Er hoeft geen bijdrage in het bereikbaarheidsfonds betaald te worden.</text:p>
            <text:p text:style-name="al"/>
            <text:p text:style-name="al">Er wordt middels deze regeling geen ontheffing/afwijking van de parkeerregels verleend/vergund voor zover de parkeerbehoefte toeneemt als gevolg van een toename van het bruto-vloeroppervlak.</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collegevergadering van 14 april 2020</text:span></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6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6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 2.5.30 Bouwverordening en parkeerregels in diverse Nijmeegse bestemmingsplannen.</meta:user-defined>
    <meta:user-defined meta:name="OVERHEIDop.referentienummer">Collegebesluit d.d. 14 april 2020, nr. 1.1</meta:user-defined>
    <meta:user-defined meta:name="DCTERMS.alternative">Beleidsregels parkeren</meta:user-defined>
    <dc:language>nl</dc:language>
    <meta:user-defined meta:name="OVERHEID.Gemeente/DC.spatial">Nijmegen</meta:user-defined>
    <meta:user-defined meta:name="DC.title">Beleidsregels parkeren</meta:user-defined>
    <meta:user-defined meta:name="DCTERMS.W3CDTF/DCTERMS.available">2020-04-17</meta:user-defined>
    <meta:user-defined meta:name="DCTERMS.W3CDTF/OVERHEIDop.jaargang">2020</meta:user-defined>
    <meta:user-defined meta:name="OVERHEIDop.publicationIssue">99865</meta:user-defined>
    <meta:user-defined meta:name="OVERHEIDop.betreftRegeling">CVDR407252_2</meta:user-defined>
    <meta:user-defined meta:name="xs:date/OVERHEIDop.startdatum">2020-04-18</meta:user-defined>
    <meta:user-defined meta:name="OVERHEIDop.GmbID/DC.identifier">gmb-2020-99865</meta:user-defined>
    <meta:user-defined meta:name="OVERHEIDop.versieInformatie"/>
  </office:meta>
</office:document-meta>
</file>