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Johan van der Heidendreef 12 in Bergeijk, organiseren van een jeugdkamp van 12 juni tot en met 14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569</text:p>
            <text:p text:style-name="common-al">Meldingsdatum: 2 april 2020</text:p>
            <text:p text:style-name="common-al">Omschrijving: Johan van der Heidendreef 12 in Bergeijk, organiseren van een jeugdkamp van 12 juni tot en met 14 juni 2020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986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6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6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983 368972</meta:user-defined>
    <meta:user-defined meta:name="DC.title">Ingekomen APV melding, Johan van der Heidendreef 12 in Bergeijk, organiseren van een jeugdkamp van 12 juni tot en met 14 juni 2020</meta:user-defined>
    <meta:user-defined meta:name="OVERHEID.PostcodeHuisnummer/OVERHEIDop.postcodeHuisnummer">5571XL 12</meta:user-defined>
    <meta:user-defined meta:name="OVERHEIDop.straatnaam">Johan van der Heidendreef</meta:user-defined>
    <meta:user-defined meta:name="OVERHEIDop.woonplaats">Bergeijk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63</meta:user-defined>
    <meta:user-defined meta:name="OVERHEIDop.GmbID/DC.identifier">gmb-2020-99863</meta:user-defined>
    <meta:user-defined meta:name="OVERHEIDop.versieInformatie"/>
  </office:meta>
</office:document-meta>
</file>