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dakkapel achterzijde, Tichelmeesterlaan 39 (zaaknummer Z2020-0000489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ichelmeesterlaan 39</text:span>
            <text:span text:style-name="nadrukvet">–</text:span>ontvangen 12 april 2020 voor het bouwen van een dakkapel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85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5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5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14.69 499907.157</meta:user-defined>
    <meta:user-defined meta:name="DC.title">Aanvraag Omgevingsvergunning, bouw dakkapel achterzijde, Tichelmeesterlaan 39 (zaaknummer Z2020-00004897)</meta:user-defined>
    <meta:user-defined meta:name="OVERHEID.PostcodeHuisnummer/OVERHEIDop.postcodeHuisnummer">8014LA 39</meta:user-defined>
    <meta:user-defined meta:name="OVERHEIDop.straatnaam">Tichelmeesterlaan</meta:user-defined>
    <meta:user-defined meta:name="OVERHEIDop.woonplaats">Zwolle</meta:user-defined>
    <meta:user-defined meta:name="DCTERMS.W3CDTF/DCTERMS.available">2020-04-17</meta:user-defined>
    <meta:user-defined meta:name="DCTERMS.W3CDTF/OVERHEIDop.jaargang">2020</meta:user-defined>
    <meta:user-defined meta:name="OVERHEIDop.publicationIssue">99856</meta:user-defined>
    <meta:user-defined meta:name="OVERHEIDop.GmbID/DC.identifier">gmb-2020-99856</meta:user-defined>
    <meta:user-defined meta:name="OVERHEIDop.versieInformatie"/>
  </office:meta>
</office:document-meta>
</file>