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36 in Nieuwkoop - het wijzigen van een reeds verleende omgevingsvergunning voor het bouwen van een berging (W-2019-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6 in Nieuwkoop - zaaknummer W-2020-0127 - aanvraag  omgevingsvergunning  voor het wijzigen van een reeds verleende omgevingsvergunning voor het bouwen van een berging (W-2019-0346) - ingekomen op 8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5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65.33 461714.37</meta:user-defined>
    <meta:user-defined meta:name="DC.title">Aanvraag omgevingsvergunning Zuideinde 136 in Nieuwkoop - het wijzigen van een reeds verleende omgevingsvergunning voor het bouwen van een berging (W-2019-0346)</meta:user-defined>
    <meta:user-defined meta:name="OVERHEID.PostcodeHuisnummer/OVERHEIDop.postcodeHuisnummer">2421AN 136</meta:user-defined>
    <meta:user-defined meta:name="OVERHEIDop.straatnaam">Zuideinde</meta:user-defined>
    <meta:user-defined meta:name="OVERHEIDop.woonplaats">Nieuwkoop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54</meta:user-defined>
    <meta:user-defined meta:name="OVERHEIDop.GmbID/DC.identifier">gmb-2020-99854</meta:user-defined>
    <meta:user-defined meta:name="OVERHEIDop.versieInformatie"/>
  </office:meta>
</office:document-meta>
</file>