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10 jaar) gebruiken 7 woonstudio's door niet-studenten (project Convident) en samenvoegen 2 studio's tot woonkeuken, Talentenplein 455 en 456 (zaaknummer Z2020-000049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alenteplein 455 en 456</text:span>
            <text:span text:style-name="nadrukvet">–</text:span>ontvangen 7 april 2020 voor het gebruiken van 7 studio's voor niet-studenten (project Convident) en samenvoegen van 2 studio's tot een woonkeuken voor een periode van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85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6.398 503440.598</meta:user-defined>
    <meta:user-defined meta:name="DC.title">Aanvraag Omgevingsvergunning, tijdelijk (10 jaar) gebruiken 7 woonstudio's door niet-studenten (project Convident) en samenvoegen 2 studio's tot woonkeuken, Talentenplein 455 en 456 (zaaknummer Z2020-00004921)</meta:user-defined>
    <meta:user-defined meta:name="OVERHEID.PostcodeHuisnummer/OVERHEIDop.postcodeHuisnummer">8021EZ 455</meta:user-defined>
    <meta:user-defined meta:name="OVERHEIDop.straatnaam">Talentenplein</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853</meta:user-defined>
    <meta:user-defined meta:name="OVERHEIDop.GmbID/DC.identifier">gmb-2020-99853</meta:user-defined>
    <meta:user-defined meta:name="OVERHEIDop.versieInformatie"/>
  </office:meta>
</office:document-meta>
</file>