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07945 - Palsstraat 38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bouwen van de bestaande schuur tot een mantelzorgwoning</text:p>
            <text:p text:style-name="common-al">Locatie : Palsstraat 38 te Millingen aan de Rijn</text:p>
            <text:p text:style-name="common-al">Datum besluit : 15 april 2020</text:p>
            <text:p text:style-name="common-al">Datum verzending : 15 april 2020</text:p>
            <text:p text:style-name="common-al">Zaaknummer ODRN: W.Z20.10214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984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4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4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171 430239</meta:user-defined>
    <meta:user-defined meta:name="DC.title">Gemeente Berg en Dal – verleende omgevingsvergunning - OLO 5007945 - Palsstraat 38 te Millingen aan de Rijn.</meta:user-defined>
    <meta:user-defined meta:name="OVERHEID.PostcodeHuisnummer/OVERHEIDop.postcodeHuisnummer">6566WZ 38</meta:user-defined>
    <meta:user-defined meta:name="OVERHEIDop.straatnaam">Palsstraat</meta:user-defined>
    <meta:user-defined meta:name="OVERHEIDop.woonplaats">Millingen aan de Rijn</meta:user-defined>
    <meta:user-defined meta:name="DCTERMS.W3CDTF/DCTERMS.available">2020-04-17</meta:user-defined>
    <meta:user-defined meta:name="DCTERMS.W3CDTF/OVERHEIDop.jaargang">2020</meta:user-defined>
    <meta:user-defined meta:name="OVERHEIDop.publicationIssue">99848</meta:user-defined>
    <meta:user-defined meta:name="OVERHEIDop.GmbID/DC.identifier">gmb-2020-99848</meta:user-defined>
    <meta:user-defined meta:name="OVERHEIDop.versieInformatie"/>
  </office:meta>
</office:document-meta>
</file>