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vesteinse Lint 39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V-2020-0151 voor een omgevingsvergunning op locatie Hoevesteinse Lint 39 in Hoef en Haag. De vergunning is verleend. Het besluit betreft het plaatsen van een overkapping en schut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9.69 444131.38</meta:user-defined>
    <meta:user-defined meta:name="DC.title">Kennisgeving besluit op aanvraag omgevingsvergunning Hoevesteinse Lint 39 in Hoef en Haag</meta:user-defined>
    <meta:user-defined meta:name="OVERHEID.PostcodeHuisnummer/OVERHEIDop.postcodeHuisnummer">4125RG 39</meta:user-defined>
    <meta:user-defined meta:name="OVERHEIDop.straatnaam">Hoevesteinse Lint</meta:user-defined>
    <meta:user-defined meta:name="OVERHEIDop.woonplaats">Hoef en Haa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47</meta:user-defined>
    <meta:user-defined meta:name="OVERHEIDop.GmbID/DC.identifier">gmb-2020-99847</meta:user-defined>
    <meta:user-defined meta:name="OVERHEIDop.versieInformatie"/>
  </office:meta>
</office:document-meta>
</file>