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op de tussen haakjes vermelde data:</text:p>
            <text:p text:style-name="common-al">• Het veranderen van de voorgevel Markt 18, 6461 EB (14.04.2020)</text:p>
            <text:p text:style-name="common-al">• Het bouwen van 27 woningen Ursulastraat (Super Local)  (09.04.2020)</text:p>
            <text:p text:style-name="common-al"/>
            <text:p text:style-name="common-al">De stukken liggen na telefonische afspraak ter inzage bij de vakbalie Bouwen, Wonen, Leefmilieu, op de begane grond van het Stadskantoor. (Vanwege de Corona-crisis is het tot nader bericht niet mogelijk om de stukken te komen inzien in het gemeentehuis. U kunt telefonisch of per mail aan gemeentehuis@kerkrade.nl verzoeken om toezending van de stukken.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984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764.005 318559.868</meta:user-defined>
    <meta:user-defined meta:name="OVERHEID.EPSG28992/DC.spatial">202629.838 319728.497</meta:user-defined>
    <meta:user-defined meta:name="DC.title">Verlenging beslistermijn omgevingsvergunningen</meta:user-defined>
    <meta:user-defined meta:name="OVERHEID.PostcodeHuisnummer/OVERHEIDop.postcodeHuisnummer">6462TR 29</meta:user-defined>
    <meta:user-defined meta:name="OVERHEID.PostcodeHuisnummer/OVERHEIDop.postcodeHuisnummer">6461EB 18</meta:user-defined>
    <meta:user-defined meta:name="OVERHEIDop.straatnaam">Ursulastraat</meta:user-defined>
    <meta:user-defined meta:name="OVERHEIDop.straatnaam">Markt</meta:user-defined>
    <meta:user-defined meta:name="OVERHEIDop.woonplaats">Kerkrade</meta:user-defined>
    <meta:user-defined meta:name="OVERHEIDop.woonplaats">Kerkra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841</meta:user-defined>
    <meta:user-defined meta:name="OVERHEIDop.GmbID/DC.identifier">gmb-2020-99841</meta:user-defined>
    <meta:user-defined meta:name="OVERHEIDop.versieInformatie"/>
  </office:meta>
</office:document-meta>
</file>